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20-2044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1 501-20<text:tab/>Europese Raad</text:h>
      <text:h text:style-name="ifm_p_font.bold_size.9.06pt_mt.18.8mm_indent.-58.5mm_ifm" text:outline-level="1">Nr. 2044
      <text:tab/>MOTIE VAN DE LEDEN KOEKKOEK EN DASSEN</text:h>
      <text:p text:style-name="ifm_p_ifm">Voorgesteld 19 maart 2024</text:p>
      <text:p text:style-name="ifm_p_mt.3.76mm_ifm">De Kamer,</text:p>
      <text:p text:style-name="ifm_p_mt.3.76mm_ifm">gehoord de beraadslaging,</text:p>
      <text:p text:style-name="ifm_p_mt.3.76mm_ifm">constaterende dat de Israëlische premier Netanyahu recent de plannen voor een grondoffensief in Rafah heeft goedgekeurd, ondanks de vele oproepen vanuit de internationale gemeenschap om hiervan af te zien;</text:p>
      <text:p text:style-name="ifm_p_mt.3.76mm_ifm">overwegende dat een Israëlisch grondoffensief in Rafah zal leiden tot een grote humanitaire catastrofe;</text:p>
      <text:p text:style-name="ifm_p_mt.3.76mm_ifm">verzoekt de regering zo spoedig mogelijk te komen tot een nationaal sanctiepakket tegen de Israëlische regering wanneer Rafah wordt binnengevallen;</text:p>
      <text:p text:style-name="ifm_p_mt.3.76mm_ifm">verzoekt de regering in het geval van een Israëlisch grondoffensief tevens in Europees verband te pleiten voor het optuigen van een effectief sanctiepakket tegen de Israëlische regering,</text:p>
      <text:p text:style-name="ifm_p_mt.3.76mm_ifm">en gaat over tot de orde van de dag.</text:p>
      <text:p text:style-name="ifm_p_mt.3.76mm_ifm">Koekkoek</text:p>
      <text:p text:style-name="ifm_p_ifm">Da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1 501-20, nr. 20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1 501-20, nr. 20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Europese Raad; Motie; Motie van de leden Koekkoek en Dassen over een nationaal sanctiepakket tegen de Israëlische regering wanneer Rafah wordt binnengevallen</dc:title>
    <meta:user-defined meta:name="OVERHEIDop.ParlID/DC.identifier">kst-21501-20-2044</meta:user-defined>
    <meta:user-defined meta:name="OVERHEIDop.ondernummer">2044</meta:user-defined>
    <meta:user-defined meta:name="DCTERMS.W3CDTF/DCTERMS.available">2024-03-20</meta:user-defined>
    <meta:user-defined meta:name="OVERHEIDop.KamerstukTypen/DC.type">Motie</meta:user-defined>
    <meta:user-defined meta:name="OVERHEIDop.dossiernummer">21501-2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Koekkoek en Dassen over een nationaal sanctiepakket tegen de Israëlische regering wanneer Rafah wordt binnengevallen</meta:user-defined>
    <meta:user-defined meta:name="OVERHEIDop.indiener">L.A.J.M. Dassen</meta:user-defined>
    <meta:user-defined meta:name="OVERHEIDop.indiener">M. Koekkoek</meta:user-defined>
    <meta:user-defined meta:name="OVERHEIDop.dossiertitel">Europese Raa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3-19</meta:user-defined>
    <meta:user-defined meta:name="DC.title">Europese Raad; Motie; Motie van de leden Koekkoek en Dassen over een nationaal sanctiepakket tegen de Israëlische regering wanneer Rafah wordt binnengevall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op.versieInformatie"/>
  </office:meta>
</office:document-meta>
</file>