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39
      <text:tab/>MOTIE VAN HET LID BIKKER C.S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overwegende dat het van vitaal strategisch belang is om de steun aan Oekraïne voort te kunnen blijven zetten, ook als de oorlog nog lang voortduurt;</text:p>
      <text:p text:style-name="ifm_p_mt.3.76mm_ifm">overwegende dat de Kamer met de motie-Dassen c.s. de regering verzocht heeft ook voorbereidingen te treffen voor het meest ongunstige scenario, zoals waarin EU-lidstaten met Russische agressie te maken krijgen;</text:p>
      <text:p text:style-name="ifm_p_mt.3.76mm_ifm">overwegende dat een dergelijk scenario ook maatschappelijke gevolgen zal hebben en dat mensen hierop voorbereid dienen te worden;</text:p>
      <text:p text:style-name="ifm_p_mt.3.76mm_ifm">verzoekt de regering bij de voorbereiding van mogelijke scenario's ook plannen op te stellen voor de communicatie hiervan richting de bevolking,</text:p>
      <text:p text:style-name="ifm_p_mt.3.76mm_ifm">en gaat over tot de orde van de dag.</text:p>
      <text:p text:style-name="ifm_p_mt.3.76mm_ifm">Bikker</text:p>
      <text:p text:style-name="ifm_p_ifm">Dassen</text:p>
      <text:p text:style-name="ifm_p_ifm">Boswijk</text:p>
      <text:p text:style-name="ifm_p_ifm">Eerdmans</text:p>
      <text:p text:style-name="ifm_p_ifm">Brekelmans</text:p>
      <text:p text:style-name="ifm_p_ifm">Stoffer</text:p>
      <text:p text:style-name="ifm_p_ifm">Piri</text:p>
      <text:p text:style-name="ifm_p_ifm">Tuinma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ikker c.s. over bij de voorbereiding van mogelijke scenario's ook plannen opstellen voor de communicatie hiervan richting de bevolking</dc:title>
    <meta:user-defined meta:name="OVERHEIDop.ParlID/DC.identifier">kst-21501-20-2039</meta:user-defined>
    <meta:user-defined meta:name="OVERHEIDop.ondernummer">2039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bij de voorbereiding van mogelijke scenario's ook plannen opstellen voor de communicatie hiervan richting de bevolking</meta:user-defined>
    <meta:user-defined meta:name="OVERHEIDop.indiener">J.M. Paternotte</meta:user-defined>
    <meta:user-defined meta:name="OVERHEIDop.indiener">G.P. Tuinman</meta:user-defined>
    <meta:user-defined meta:name="OVERHEIDop.indiener">K.P. Piri</meta:user-defined>
    <meta:user-defined meta:name="OVERHEIDop.indiener">C. Stoffer</meta:user-defined>
    <meta:user-defined meta:name="OVERHEIDop.indiener">R.P. Brekelmans</meta:user-defined>
    <meta:user-defined meta:name="OVERHEIDop.indiener">B.J. Eerdmans</meta:user-defined>
    <meta:user-defined meta:name="OVERHEIDop.indiener">D.G. Boswijk</meta:user-defined>
    <meta:user-defined meta:name="OVERHEIDop.indiener">L.A.J.M. Dassen</meta:user-defined>
    <meta:user-defined meta:name="OVERHEIDop.indiener">M.H. Bikker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Bikker c.s. over bij de voorbereiding van mogelijke scenario's ook plannen opstellen voor de communicatie hiervan richting de bevo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