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38
      <text:tab/>MOTIE VAN HET LID DIJK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constaterende dat de geopolitieke situatie door Nederland en Europa wordt aangewend om de defensiebudgetten te verhogen, te investeren in de wapenindustrie en de controle op wapenexport los te laten;</text:p>
      <text:p text:style-name="ifm_p_mt.3.76mm_ifm">overwegende dat Nederland en Europa hiermee deelnemen aan een wapenwedloop en deze wapenwedloop de kans op duurzame vrede verkleint;</text:p>
      <text:p text:style-name="ifm_p_mt.3.76mm_ifm">spreekt uit dat een wapenwedloop onwenselijk is en moet worden voorkomen;</text:p>
      <text:p text:style-name="ifm_p_mt.3.76mm_ifm">verzoekt de regering zich in VN-verband hard te maken voor een internationale vredesconferentie met als doel de-escalatie en ontwapening, kernontwapening en het versterken van het internationale recht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ijk over zich in VN-verband hardmaken voor een internationale vredesconferentie</dc:title>
    <meta:user-defined meta:name="OVERHEIDop.ParlID/DC.identifier">kst-21501-20-2038</meta:user-defined>
    <meta:user-defined meta:name="OVERHEIDop.ondernummer">2038</meta:user-defined>
    <meta:user-defined meta:name="DCTERMS.W3CDTF/DCTERMS.available">2024-03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zich in VN-verband hardmaken voor een internationale vredesconferentie</meta:user-defined>
    <meta:user-defined meta:name="OVERHEIDop.indiener">J.P. Dijk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Europese Raad; Motie; Motie van het lid Dijk over zich in VN-verband hardmaken voor een internationale vredesconfere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