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37
      <text:tab/>MOTIE VAN HET LID DIJK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de Russische illegale oorlog in Oekraïne al meer dan twee jaar duurt;</text:p>
      <text:p text:style-name="ifm_p_mt.3.76mm_ifm">overwegende dat elke dag mensen sterven en er onnoemelijk leed is door deze oorlog;</text:p>
      <text:p text:style-name="ifm_p_mt.3.76mm_ifm">overwegende dat vredesonderhandelingen uitermate moeilijk zijn, maar wel noodzakelijk om de oorlog en het bloedvergieten te stoppen;</text:p>
      <text:p text:style-name="ifm_p_mt.3.76mm_ifm">verzoekt de regering zich in VN-verband in te zetten voor vredesonderhandelingen tussen Oekraïne en Rusland om een rechtvaardige en duurzame vrede te bereik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zich in VN-verband inzetten voor vredesonderhandelingen tussen Oekraïne en Rusland om een rechtvaardige en duurzame vrede te bereiken</dc:title>
    <meta:user-defined meta:name="OVERHEIDop.ParlID/DC.identifier">kst-21501-20-2037</meta:user-defined>
    <meta:user-defined meta:name="OVERHEIDop.ondernummer">2037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zich in VN-verband inzetten voor vredesonderhandelingen tussen Oekraïne en Rusland om een rechtvaardige en duurzame vrede te bereiken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Dijk over zich in VN-verband inzetten voor vredesonderhandelingen tussen Oekraïne en Rusland om een rechtvaardige en duurzame vrede te bere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