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8
      <text:tab/>MOTIE VAN HET LID PIRI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tot juni 2024 de Oekraïense export door de EU is vrijgesteld van alle douanerechten en quota;</text:p>
      <text:p text:style-name="ifm_p_mt.3.76mm_ifm">overwegende dat dit een belangrijk onderdeel is van de politieke en economische steun aan Oekraïne;</text:p>
      <text:p text:style-name="ifm_p_mt.3.76mm_ifm">verzoekt het kabinet de voorgestelde verlenging van de tijdelijke handelsliberalisering met Oekraïne te steunen,</text:p>
      <text:p text:style-name="ifm_p_mt.3.76mm_ifm">en gaat over tot de orde van de dag.</text:p>
      <text:p text:style-name="ifm_p_mt.3.76mm_ifm">Piri</text:p>
      <text:p text:style-name="ifm_p_ifm">Brekelmans</text:p>
      <text:p text:style-name="ifm_p_ifm">Paternotte</text:p>
      <text:p text:style-name="ifm_p_ifm">Veldkam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steun voor verlenging van de tijdelijke handelsliberalisering met Oekraïne</dc:title>
    <meta:user-defined meta:name="OVERHEIDop.ParlID/DC.identifier">kst-21501-20-2028</meta:user-defined>
    <meta:user-defined meta:name="OVERHEIDop.ondernummer">2028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steun voor verlenging van de tijdelijke handelsliberalisering met Oekraïne</meta:user-defined>
    <meta:user-defined meta:name="OVERHEIDop.indiener">D.G. Boswijk</meta:user-defined>
    <meta:user-defined meta:name="OVERHEIDop.indiener">C.C.J. Veldkamp</meta:user-defined>
    <meta:user-defined meta:name="OVERHEIDop.indiener">J.M. Paternotte</meta:user-defined>
    <meta:user-defined meta:name="OVERHEIDop.indiener">R.P. Brekelmans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Piri c.s. over steun voor verlenging van de tijdelijke handelsliberalisering me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