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6
      <text:tab/>MOTIE VAN DE LEDEN PIRI EN BOSWIJK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verzoekt het kabinet om te onderzoeken hoe het bilaterale veiligheidsarrangement met Oekraïne verder te bestendigen,</text:p>
      <text:p text:style-name="ifm_p_mt.3.76mm_ifm">en gaat over tot de orde van de dag.</text:p>
      <text:p text:style-name="ifm_p_mt.3.76mm_ifm">Pir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Boswijk over onderzoeken hoe het bilaterale veiligheidsarrangement met Oekraïne verder kan worden bestendigd</dc:title>
    <meta:user-defined meta:name="OVERHEIDop.ParlID/DC.identifier">kst-21501-20-2026</meta:user-defined>
    <meta:user-defined meta:name="OVERHEIDop.ondernummer">2026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Boswijk over onderzoeken hoe het bilaterale veiligheidsarrangement met Oekraïne verder kan worden bestendigd</meta:user-defined>
    <meta:user-defined meta:name="OVERHEIDop.indiener">D.G. Boswijk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de leden Piri en Boswijk over onderzoeken hoe het bilaterale veiligheidsarrangement met Oekraïne verder kan worden besten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