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02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025
      <text:tab/>MOTIE VAN DE LEDEN PATERNOTTE EN VELDKAMP</text:h>
      <text:p text:style-name="ifm_p_ifm">Voorgesteld 14 maart 2024</text:p>
      <text:p text:style-name="ifm_p_mt.3.76mm_ifm">De Kamer,</text:p>
      <text:p text:style-name="ifm_p_mt.3.76mm_ifm">gehoord de beraadslaging,</text:p>
      <text:p text:style-name="ifm_p_mt.3.76mm_ifm">overwegende dat de huidige situatie in Oekraïne een dringende behoefte aan versterking van zijn defensieve capaciteiten vereist;</text:p>
      <text:p text:style-name="ifm_p_mt.3.76mm_ifm">overwegende dat de Duitse Tauruskruisraketten met hun precisie en langeafstandscapaciteit een significante versterking van de Oekraïense defensie zouden kunnen betekenen;</text:p>
      <text:p text:style-name="ifm_p_mt.3.76mm_ifm">verzoekt de regering te streven naar een bemiddelende rol bij het leveren van Taurusraketten en andere langeafstandsraketten aan Oekraïne,</text:p>
      <text:p text:style-name="ifm_p_mt.3.76mm_ifm">en gaat over tot de orde van de dag.</text:p>
      <text:p text:style-name="ifm_p_mt.3.76mm_ifm">Paternotte</text:p>
      <text:p text:style-name="ifm_p_ifm">Veld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20, nr. 20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20, nr. 20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Paternotte en Veldkamp over een bemiddelende rol bij het leveren van Taurusraketten en andere langeafstandsraketten aan Oekraïne</dc:title>
    <meta:user-defined meta:name="OVERHEIDop.ParlID/DC.identifier">kst-21501-20-2025</meta:user-defined>
    <meta:user-defined meta:name="OVERHEIDop.ondernummer">2025</meta:user-defined>
    <meta:user-defined meta:name="DCTERMS.W3CDTF/DCTERMS.available">2024-03-15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Paternotte en Veldkamp over een bemiddelende rol bij het leveren van Taurusraketten en andere langeafstandsraketten aan Oekraïne</meta:user-defined>
    <meta:user-defined meta:name="OVERHEIDop.indiener">C.C.J. Veldkamp</meta:user-defined>
    <meta:user-defined meta:name="OVERHEIDop.indiener">J.M. Paternotte</meta:user-defined>
    <meta:user-defined meta:name="OVERHEIDop.dossiertitel">Europese 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4</meta:user-defined>
    <meta:user-defined meta:name="DC.title">Europese Raad; Motie; Motie van de leden Paternotte en Veldkamp over een bemiddelende rol bij het leveren van Taurusraketten en andere langeafstandsraketten aan Oekraïn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