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22
      <text:tab/>MOTIE VAN HET LID PATERNOTTE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spreekt steun uit voor de tienjarige veiligheidsovereenkomst tussen Nederland en Oekraïne op het gebied van veiligheid, defensie, wederopbouw en gerechtigheid,</text:p>
      <text:p text:style-name="ifm_p_mt.3.76mm_ifm">en gaat over tot de orde van de dag.</text:p>
      <text:p text:style-name="ifm_p_mt.3.76mm_ifm">Paternotte</text:p>
      <text:p text:style-name="ifm_p_ifm">Boswijk</text:p>
      <text:p text:style-name="ifm_p_ifm">Tuinman</text:p>
      <text:p text:style-name="ifm_p_ifm">Dassen</text:p>
      <text:p text:style-name="ifm_p_ifm">Brekelmans</text:p>
      <text:p text:style-name="ifm_p_ifm">Piri</text:p>
      <text:p text:style-name="ifm_p_ifm">Bikk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aternotte c.s. over steun uitspreken voor de tienjarige veiligheidsovereenkomst tussen Nederland en Oekraïne</dc:title>
    <meta:user-defined meta:name="OVERHEIDop.ParlID/DC.identifier">kst-21501-20-2022</meta:user-defined>
    <meta:user-defined meta:name="OVERHEIDop.ondernummer">2022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ernotte c.s. over steun uitspreken voor de tienjarige veiligheidsovereenkomst tussen Nederland en Oekraïne</meta:user-defined>
    <meta:user-defined meta:name="OVERHEIDop.indiener">C. Teunissen</meta:user-defined>
    <meta:user-defined meta:name="OVERHEIDop.indiener">M.H. Bikker</meta:user-defined>
    <meta:user-defined meta:name="OVERHEIDop.indiener">K.P. Piri</meta:user-defined>
    <meta:user-defined meta:name="OVERHEIDop.indiener">R.P. Brekelmans</meta:user-defined>
    <meta:user-defined meta:name="OVERHEIDop.indiener">L.A.J.M. Dassen</meta:user-defined>
    <meta:user-defined meta:name="OVERHEIDop.indiener">G.P. Tuinman</meta:user-defined>
    <meta:user-defined meta:name="OVERHEIDop.indiener">D.G. Boswijk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Paternotte c.s. over steun uitspreken voor de tienjarige veiligheidsovereenkomst tussen Nederland e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