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0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21
      <text:tab/>BRIEF VAN DE MINISTER VAN BUITENLANDSE ZAKEN</text:h>
      <text:p text:style-name="ifm_p_mt.3.76mm_ifm">Aan de Voorzitter van de Tweede Kamer der Staten-Generaal</text:p>
      <text:p text:style-name="ifm_p_mt.3.76mm_ifm">Den Haag, 29 februari 2024</text:p>
      <text:p text:style-name="ifm_p_mt.3.76mm_ifm">Op 16 februari 2024 stuurde ik uw Kamer de eerste incidentele suppletoire begroting 2024 van het Ministerie van Buitenlandse Zaken.<text:note text:id="ID-1132759-d36e80" text:note-class="footnote"><text:note-citation text:label="1 ">1</text:note-citation><text:note-body><text:p text:style-name="ifm_p_font.normal_size.6.93pt_mt..5mm_indent.-0.1161in_mleft.0.1161in_ifm">Wijziging van de begrotingsstaat van het Ministerie van Buitenlandse Zaken (V) voor het jaar 2024 (Incidentele suppletoire begroting inzake tussentijdse herziening Meerjarig Financieel Kader) | Tweede Kamer der Staten-Generaal</text:p></text:note-body></text:note> In deze eerste incidentele suppletoire begroting 2024 zijn de verplichtingen en uitgaven verwerkt die voortvloeien uit de tussentijdse herziening van het Meerjarig Financieel Kader (MFK) en de daarmee samenhangende toename in de raming van de Nederlandse afdrachten aan de Europese Unie.</text:p>
      <text:p text:style-name="ifm_p_mt.3.76mm_ifm">Op 1 februari 2024 bereikte de Europese Raad een politiek akkoord over de tussentijdse herziening van het Meerjarig Financieel Kader, inclusief de oprichting van de Oekraïne-faciliteit.<text:note text:id="ID-1132759-d36e93" text:note-class="footnote"><text:note-citation text:label="2 ">2</text:note-citation><text:note-body><text:p text:style-name="ifm_p_font.normal_size.6.93pt_mt..5mm_indent.-0.1161in_mleft.0.1161in_ifm">Verslag van de Buitengewone Europese Raad van 1 februari 2024, file (overheid.nl)</text:p></text:note-body></text:note> Deze tussentijdse MFK-herziening leidt in de jaren 2024 tot en met 2027 tot een toename in de raming van de Nederlandse EU-afdrachten met in totaal EUR 1,2 miljard. Uw Kamer is hier in aanloop naar dit besluit over geïnformeerd.<text:note text:id="ID-1132759-d36e106" text:note-class="footnote"><text:note-citation text:label="3 ">3</text:note-citation><text:note-body><text:p text:style-name="ifm_p_font.normal_size.6.93pt_mt..5mm_indent.-0.1161in_mleft.0.1161in_ifm">Zie BNC-fiche Herziening MFK, Kamerstuk 22 112, nr. 3757, BNC-fiche Oekraïne-faciliteit, Kamerstuk 22 112, nr. 3758 d.d. 25 augustus 2023, BNC-fiche Strategic Technologies for Europe Platform, Kamerstuk 22 112, nr. 3759 d.d. 25 augustus 2023; antwoorden op het schriftelijke overleg inzake de tussentijdse herziening van het MFK, Kamerstuk 22 112, nr. 3780 en antwoorden op feitelijke vragen Vaststelling van de begrotingsstaat van het Ministerie van Buitenlandse Zaken (V) voor het jaar 2024, Kamerstuk 36 410 V, nr. 31; Geannoteerde agenda van de EU Westelijke Balkan Top en Europese Raad van 13, 14 en 15 december 2023, Kamerstuk 21 501-20, nr. 1977 en de Geannoteerde agenda buitengewone Europese Raad van 1 februari 2024, Kamerstuk 21 501-20, nr. 2007.</text:p></text:note-body></text:note></text:p>
      <text:p text:style-name="ifm_p_mt.3.76mm_ifm">Ter implementatie van dit politieke besluit zal Raadsbesluit 2020/2093 worden geamendeerd. Vanwege de acute noden van Oekraïne is een uitzonderlijk snelle procedure gevolgd en zijn inmiddels de formele besluitvormingsstappen in EU-verband gezet. De aanpassing van de verordening van het Meerjarig Financieel Kader lag voor tijdens de uitzonderlijke Coreper op dinsdag 20 februari. Op 27 februari heeft het Europees Parlement ingestemd met de verordening inzake de Oekraïne-faciliteit en het <text:span text:style-name="ifm_span_font.italic_ifm">Strategic Technologies for Europe Platform</text:span> (onderdeel van het pakket van de tussentijdse herziening van het MFK). Op 28 februari is de schriftelijke procedure voor volledige aanname afgerond, waarna ondertekening door het Belgisch Voorzitterschap is voorzien op 29 februari.</text:p>
      <text:p text:style-name="ifm_p_mt.3.76mm_ifm">In het verslag van de buitengewone Europese Raad van 1 februari<text:note text:id="ID-1132759-d36e122" text:note-class="footnote"><text:note-citation text:label="4 ">4</text:note-citation><text:note-body><text:p text:style-name="ifm_p_font.normal_size.6.93pt_mt..5mm_indent.-0.1161in_mleft.0.1161in_ifm">Verslag van de Buitengewone Europese Raad van 1 februari 2024, file (overheid.nl)</text:p></text:note-body></text:note> is opgenomen dat het politieke akkoord van de Europese Raad in de weken daarna zou worden uitgewerkt in de bijbehorende verordeningen en dat de trilogen met het EP zouden worden afgerond. Zoals hierboven aangegeven is dit proces uitzonderlijk snel verlopen, waardoor de situatie is ontstaan, dat gezien de acute noden in Oekraïne bij hoge uitzondering de Raad instemt met de tussentijdse herziening van het Meerjarig Financieel Kader, voordat de Tweede en Eerste Kamer de eerste incidentele suppletoire begroting 2024 hebben aangenomen. De tussentijdse herziening van het MFK is in lijn met hetgeen voorafgaand aan de Europese Raad met uw Kamer gewisseld is en de geformuleerde Nederlandse inzet<text:note text:id="ID-1132759-d36e135" text:note-class="footnote"><text:note-citation text:label="5 ">5</text:note-citation><text:note-body><text:p text:style-name="ifm_p_font.normal_size.6.93pt_mt..5mm_indent.-0.1161in_mleft.0.1161in_ifm">Zie BNC-fiche Herziening MFK, Kamerstuk 22 112, nr. 3757, BNC-fiche Oekraïne-faciliteit, Kamerstuk 22 112, nr. 3758 d.d. 25 augustus 2023, BNC-fiche Strategic Technologies for Europe Platform, Kamerstuk 22 112, nr. 3759 d.d. 25 augustus 2023; antwoorden op het schriftelijke overleg inzake de tussentijdse herziening van het MFK, Kamerstuk 22 112, nr. 3780 en antwoorden op feitelijke vragen Vaststelling van de begrotingsstaat van het Ministerie van Buitenlandse Zaken (V) voor het jaar 2024, Kamerstuk 36 410 V, nr. 31; Geannoteerde agenda van de EU Westelijke Balkan Top en Europese Raad van 13, 14 en 15 december 2023, Kamerstuk 21 501-20, nr. 1977 en de Geannoteerde agenda buitengewone Europese Raad van 1 februari 2024, Kamerstuk21 501-20, nr. 2007.</text:p></text:note-body></text:note> ten aanzien van de mid-term review van het MFK.</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21<text:tab/><text:page-number text:select-page="current"/></text:p>
      </style:footer>
    </style:master-page>
    <style:master-page xmlns:sdu-fn="http://schema.sdu.nl/2011/07/functions" style:name="Landscape" style:page-layout-name="landscape-margin-text">
      <style:footer>
        <text:p text:style-name="footer">Tweede Kamer, vergaderjaar 2023-2024, 21 501-20, nr. 2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Implementatie politiek besluit aanpassing MFK-verordening naar aanleiding van midterm review MFK</dc:title>
    <meta:user-defined meta:name="OVERHEIDop.ParlID/DC.identifier">kst-21501-20-2021</meta:user-defined>
    <meta:user-defined meta:name="OVERHEIDop.ondernummer">2021</meta:user-defined>
    <meta:user-defined meta:name="DCTERMS.W3CDTF/DCTERMS.available">2024-03-08</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Implementatie politiek besluit aanpassing MFK-verordening naar aanleiding van midterm review MFK</meta:user-defined>
    <meta:user-defined meta:name="OVERHEIDop.indiener">H.G.J. Bruins Slot</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Europese Raad; Brief regering; Implementatie politiek besluit aanpassing MFK-verordening naar aanleiding van midterm review MF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