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Oekraïne</text:h>
      <text:h text:style-name="ifm_p_font.bold_size.9.06pt_mt.18.8mm_indent.-58.5mm_ifm" text:outline-level="1">Nr. 2017
      <text:tab/>BRIEF VAN DE MINISTER VAN FINANCIËN</text:h>
      <text:p text:style-name="ifm_p_mt.3.76mm_ifm">Aan de Voorzitter van de Tweede Kamer der Staten-Generaal</text:p>
      <text:p text:style-name="ifm_p_mt.3.76mm_ifm">Den Haag, 9 februari 2024</text:p>
      <text:p text:style-name="ifm_p_mt.3.76mm_ifm">Hierbij bied ik u het toetsingskader risicoregeling «Headroomgarantie Oekraïne-faciliteit» aan. Op 1 februari jl. bereikte de Europese Raad een politiek akkoord over de tussentijdse herziening van het Meerjarig Financieel Kader en in het bijzonder de Oekraïne-faciliteit. De Oekraïne-faciliteit voorziet in meerjarige steun aan Oekraïne en is gericht op liquiditeitssteun, herstel, wederopbouw, investeringen en technische assistentie. De faciliteit heeft een omvang van 50 maximaal 50 miljard euro bestaande uit een leningendeel (33 miljard euro) een deel niet-terugbetaalbare steun (17 miljard euro). Voor het leningengedeelte moet Nederland een nieuwe garantie opnemen op de Rijksbegroting ter hoogte van 1.947 miljoen euro. U bent hierover geïnformeerd middels de geannoteerde agenda voorafgaand aan de Europese Raad in december 2023.<text:note text:id="ID-1127060-d36e70" text:note-class="footnote"><text:note-citation text:label="1 ">1</text:note-citation><text:note-body><text:p text:style-name="ifm_p_font.normal_size.6.93pt_mt..5mm_indent.-0.1161in_mleft.0.1161in_ifm">Geannoteerde agenda van de EU Westelijke Balkan Top en Europese Raad van 13, 14 en 15 december 2023, Kamerstuk 21 501-20, nr. 1977.</text:p></text:note-body></text:note> U heeft het verslag van de Europese Raad van 1 februari ontvangen van de Minister van Buitenlandse Zaken.</text:p>
      <text:p text:style-name="ifm_p_mt.3.76mm_ifm">Na formele afronding van de besluitvorming in de Raad en in het Europees Parlement kan de Europese Commissie overgaan op het tekenen van de leenovereenkomst met Oekraïne. Naar verwachting is dit eind februari. Op dat moment gaat Nederland de verplichting aan en moet rechtmatige budgettaire verwerking van deze verplichting geborgd zijn. Hiervoor ontvangt u separaat een incidentele suppletoire begroting Oekraïne-faciliteit (Kamerstuk 36 499).</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17<text:tab/><text:page-number text:select-page="current"/></text:p>
      </style:footer>
    </style:master-page>
    <style:master-page xmlns:sdu-fn="http://schema.sdu.nl/2011/07/functions" style:name="Landscape" style:page-layout-name="landscape-margin-text">
      <style:footer>
        <text:p text:style-name="footer">Tweede Kamer, vergaderjaar 2023-2024, 21 501-20, nr. 2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Toetsingskader risicoregeling ‘headroomgarantie Oekraïne-faciliteit’</dc:title>
    <meta:user-defined meta:name="OVERHEIDop.ParlID/DC.identifier">kst-21501-20-2017</meta:user-defined>
    <meta:user-defined meta:name="OVERHEIDop.ondernummer">2017</meta:user-defined>
    <meta:user-defined meta:name="DCTERMS.W3CDTF/DCTERMS.available">2024-02-13</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3/xml/MC-OEP-Kamerstuk-Web.xml</meta:user-defined>
    <meta:user-defined meta:name="OVERHEIDop.documenttitel">Toetsingskader risicoregeling ‘headroomgarantie Oekraïne-faciliteit’</meta:user-defined>
    <meta:user-defined meta:name="OVERHEIDop.indiener">S.P.R.A. van Weyenberg</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Europese Raad; Brief regering; Toetsingskader risicoregeling ‘headroomgarantie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