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16
      <text:tab/>GEWIJZIGDE MOTIE VAN DE LEDEN DASSEN EN PATERNOTTE TER VERVANGING VAN DIE GEDRUKT ONDER NR. 2009</text:h>
      <text:p text:style-name="ifm_p_ifm">Voorgesteld 30 januari 2024</text:p>
      <text:p text:style-name="ifm_p_mt.3.76mm_ifm">De Kamer,</text:p>
      <text:p text:style-name="ifm_p_mt.3.76mm_ifm">gehoord de beraadslaging,</text:p>
      <text:p text:style-name="ifm_p_mt.3.76mm_ifm">constaterende dat Hongarije systematisch in strijd handelt met de waarden van de EU en hierin, ondanks aandringen van de Commissie en andere lidstaten, niet de nodige verbetering laat zien;</text:p>
      <text:p text:style-name="ifm_p_mt.3.76mm_ifm">constaterende dat Hongarije bovendien vanaf 1 juli aanstaande het EU-voorzitterschap op zich zal nemen;</text:p>
      <text:p text:style-name="ifm_p_mt.3.76mm_ifm">overwegende dat de Kamer op 26 oktober jongstleden reeds middels de aangenomen motie-Sjoerdsma c.s. heeft uitgesproken Hongarije het stemrecht in de EU te willen ontnemen;</text:p>
      <text:p text:style-name="ifm_p_mt.3.76mm_ifm">verzoekt de regering om, naast het pleiten voor het ontnemen van het stemrecht van Hongarije in de Europese Raad, te voorkomen dat Hongarije het roterende voorzitterschap van de Raad vanaf 1 juli aanstaande op zich kan nemen,</text:p>
      <text:p text:style-name="ifm_p_mt.3.76mm_ifm">en gaat over tot de orde van de dag.</text:p>
      <text:p text:style-name="ifm_p_mt.3.76mm_ifm">Dass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Dassen en Paternotte over voorkomen dat Hongarije het roterende voorzitterschap van de Raad vanaf 1 juli aanstaande op zich kan nemen (t.v.v. 21501-20-2009)</dc:title>
    <meta:user-defined meta:name="OVERHEIDop.ParlID/DC.identifier">kst-21501-20-2016</meta:user-defined>
    <meta:user-defined meta:name="OVERHEIDop.ondernummer">2016</meta:user-defined>
    <meta:user-defined meta:name="DCTERMS.W3CDTF/DCTERMS.available">2024-01-3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Dassen en Paternotte over voorkomen dat Hongarije het roterende voorzitterschap van de Raad vanaf 1 juli aanstaande op zich kan nemen (t.v.v. 21501-20-2009)</meta:user-defined>
    <meta:user-defined meta:name="OVERHEIDop.indiener">J.M. Paternotte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Europese Raad; Motie (gewijzigd/nader); Gewijzigde motie van de leden Dassen en Paternotte over voorkomen dat Hongarije het roterende voorzitterschap van de Raad vanaf 1 juli aanstaande op zich kan nemen (t.v.v. 21501-20-200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