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14
      <text:tab/>MOTIE VAN HET LID KLAVER C.S.</text:h>
      <text:p text:style-name="ifm_p_ifm">Voorgesteld tijdens het Notaoverleg van 25 januari 2024</text:p>
      <text:p text:style-name="ifm_p_mt.3.76mm_ifm">De Kamer,</text:p>
      <text:p text:style-name="ifm_p_mt.3.76mm_ifm">gehoord de beraadslaging,</text:p>
      <text:p text:style-name="ifm_p_mt.3.76mm_ifm">overwegende dat er sterke aanwijzingen zijn van schendingen van het internationaal humanitair recht bij het militair optreden van Israël in Gaza;</text:p>
      <text:p text:style-name="ifm_p_mt.3.76mm_ifm">van mening dat het van groot belang is dat de Kamer onafhankelijk juridisch advies tot haar beschikking heeft;</text:p>
      <text:p text:style-name="ifm_p_mt.3.76mm_ifm">verzoekt de Commissie van advies inzake volkenrechtelijke vraagstukken een spoedadvies uit te brengen aan de Kamer over de vraag of er sprake is van schendingen van het internationaal humanitair recht bij het militair optreden van Israël in Gaza,</text:p>
      <text:p text:style-name="ifm_p_mt.3.76mm_ifm">en gaat over tot de orde van de dag.</text:p>
      <text:p text:style-name="ifm_p_mt.3.76mm_ifm">Klaver</text:p>
      <text:p text:style-name="ifm_p_ifm">Dasse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14<text:tab/><text:page-number text:select-page="current"/></text:p>
      </style:footer>
    </style:master-page>
    <style:master-page xmlns:sdu-fn="http://schema.sdu.nl/2011/07/functions" style:name="Landscape" style:page-layout-name="landscape-margin-text">
      <style:footer>
        <text:p text:style-name="footer">Tweede Kamer, vergaderjaar 2023-2024, 21 501-20, nr. 2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Klaver c.s. over een spoedadvies van de CAVV over de vraag of er bij het militair optreden van Israël in Gaza sprake is van schendingen van het internationaal humanitair oorlogsrecht</dc:title>
    <meta:user-defined meta:name="OVERHEIDop.ParlID/DC.identifier">kst-21501-20-2014</meta:user-defined>
    <meta:user-defined meta:name="OVERHEIDop.ondernummer">2014</meta:user-defined>
    <meta:user-defined meta:name="DCTERMS.W3CDTF/DCTERMS.available">2024-01-2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Klaver c.s. over een spoedadvies van de CAVV over de vraag of er bij het militair optreden van Israël in Gaza sprake is van schendingen van het internationaal humanitair oorlogsrecht</meta:user-defined>
    <meta:user-defined meta:name="OVERHEIDop.indiener">J.M. Paternotte</meta:user-defined>
    <meta:user-defined meta:name="OVERHEIDop.indiener">L.A.J.M. Dassen</meta:user-defined>
    <meta:user-defined meta:name="OVERHEIDop.indiener">J.F. Klaver</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Europese Raad; Motie; Motie van het lid Klaver c.s. over een spoedadvies van de CAVV over de vraag of er bij het militair optreden van Israël in Gaza sprake is van schendingen van het internationaal humanitair oorlo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