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0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2013
      <text:tab/>MOTIE VAN DE LEDEN VAN CAMPEN EN KLAVER</text:h>
      <text:p text:style-name="ifm_p_ifm">Voorgesteld tijdens het Notaoverleg van  25 januari 2024</text:p>
      <text:p text:style-name="ifm_p_mt.3.76mm_ifm">De Kamer,</text:p>
      <text:p text:style-name="ifm_p_mt.3.76mm_ifm">gehoord de beraadslaging,</text:p>
      <text:p text:style-name="ifm_p_mt.3.76mm_ifm">constaterende dat ruim een jaar tientallen miljarden aan Europese subsidies voor Hongarije zijn bevroren en dat de Europese Commissie recent bekend heeft gemaakt een deel van dat geld, 10 miljard, te ontdooien;</text:p>
      <text:p text:style-name="ifm_p_mt.3.76mm_ifm">overwegende dat dit op terechte gronden was in verband met rechtsstatelijke gebreken in Hongarije en dat het Europees parlement een rechtszaak is gestart tegen de Europese Commissie over het vermeend onterecht ontdooien van deze middelen;</text:p>
      <text:p text:style-name="ifm_p_mt.3.76mm_ifm">overwegende dat het erop lijkt dat de Europese Commissie zich door Hongarije heeft laten chanteren, teneinde toetredingsonderhandelingen met Oekraïne te kunnen beginnen;</text:p>
      <text:p text:style-name="ifm_p_mt.3.76mm_ifm">overwegende dat het onwenselijk is wanneer de Europese Commissie inderdaad toe heeft gegeven aan de chantage door Hongarije en dit op de komende Europese Raden een stevige lijn vereist ten opzichte van stoorzender Hongarije;</text:p>
      <text:p text:style-name="ifm_p_mt.3.76mm_ifm">verzoekt het kabinet zich bij de komende Europese Raad helder en standvastig op te blijven stellen richting Hongarije, zich in te zetten voor voorspelbare en duurzame financiële steun aan Oekraïne, zonder daarbij concessies te doen aan Hongarije, met name gericht op het gebied van de Hongaarse rechtsstaat,</text:p>
      <text:p text:style-name="ifm_p_mt.3.76mm_ifm">en gaat over tot de orde van de dag.</text:p>
      <text:p text:style-name="ifm_p_mt.3.76mm_ifm">Van Campen</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013<text:tab/><text:page-number text:select-page="current"/></text:p>
      </style:footer>
    </style:master-page>
    <style:master-page xmlns:sdu-fn="http://schema.sdu.nl/2011/07/functions" style:name="Landscape" style:page-layout-name="landscape-margin-text">
      <style:footer>
        <text:p text:style-name="footer">Tweede Kamer, vergaderjaar 2023-2024, 21 501-20, nr. 20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Van Campen en Klaver over zich inzetten voor voorspelbare en duurzame financiële steun aan Oekraïne, zonder daarbij concessies te doen aan Hongarije</dc:title>
    <meta:user-defined meta:name="OVERHEIDop.ParlID/DC.identifier">kst-21501-20-2013</meta:user-defined>
    <meta:user-defined meta:name="OVERHEIDop.ondernummer">2013</meta:user-defined>
    <meta:user-defined meta:name="DCTERMS.W3CDTF/DCTERMS.available">2024-01-26</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de leden Van Campen en Klaver over zich inzetten voor voorspelbare en duurzame financiële steun aan Oekraïne, zonder daarbij concessies te doen aan Hongarije</meta:user-defined>
    <meta:user-defined meta:name="OVERHEIDop.indiener">J.F. Klaver</meta:user-defined>
    <meta:user-defined meta:name="OVERHEIDop.indiener">A.A.H. van Campen</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Europese Raad; Motie; Motie van de leden Van Campen en Klaver over zich inzetten voor voorspelbare en duurzame financiële steun aan Oekraïne, zonder daarbij concessies te doen aan Hongari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