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12
      <text:tab/>MOTIE VAN DE LEDEN VAN BAARLE EN DASSEN</text:h>
      <text:p text:style-name="ifm_p_ifm">Voorgesteld tijdens het Notaoverleg van 25 januari 2024</text:p>
      <text:p text:style-name="ifm_p_mt.3.76mm_ifm">De Kamer,</text:p>
      <text:p text:style-name="ifm_p_mt.3.76mm_ifm">gehoord de beraadslaging,</text:p>
      <text:p text:style-name="ifm_p_mt.3.76mm_ifm">constaterende dat met steun van het Israëlische leger repressieve maatregelen opgelegd worden aan Palestijnen in de Westbank;</text:p>
      <text:p text:style-name="ifm_p_mt.3.76mm_ifm">overwegende dat dat het in Al-Khalil zelfs zover gaat dat er sprake is van een soort staat van beleg, waardoor Palestijnen slechts enkele uren per dag hun huis mogen verlaten;</text:p>
      <text:p text:style-name="ifm_p_mt.3.76mm_ifm">overwegende dat Human Rights Watch rapporteert over gewelddadige invallen van het Israëlische leger op de Westbank met burgerslachtoffers als gevolg;</text:p>
      <text:p text:style-name="ifm_p_mt.3.76mm_ifm">verzoekt de regering om in Europees verband te bepleiten om Israël op te</text:p>
      <text:p text:style-name="ifm_p_ifm">roepen om de door het Israëlische leger ondersteunde en uitgevoerde repressie op de Westbank per direct te stoppen,</text:p>
      <text:p text:style-name="ifm_p_mt.3.76mm_ifm">en gaat over tot de orde van de dag.</text:p>
      <text:p text:style-name="ifm_p_mt.3.76mm_ifm">Van Baarl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Baarle en Dassen over Israël oproepen om de door het Israëlische leger ondersteunde en uitgevoerde repressie op de Westbank per direct te stoppen</dc:title>
    <meta:user-defined meta:name="OVERHEIDop.ParlID/DC.identifier">kst-21501-20-2012</meta:user-defined>
    <meta:user-defined meta:name="OVERHEIDop.ondernummer">2012</meta:user-defined>
    <meta:user-defined meta:name="DCTERMS.W3CDTF/DCTERMS.available">2024-01-2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assen over Israël oproepen om de door het Israëlische leger ondersteunde en uitgevoerde repressie op de Westbank per direct te stoppen</meta:user-defined>
    <meta:user-defined meta:name="OVERHEIDop.indiener">L.A.J.M. Dass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Europese Raad; Motie; Motie van de leden Van Baarle en Dassen over Israël oproepen om de door het Israëlische leger ondersteunde en uitgevoerde repressie op de Westbank per direct te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