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10
      <text:tab/>MOTIE VAN DE LEDEN VAN BAARLE EN DASSEN</text:h>
      <text:p text:style-name="ifm_p_ifm">Voorgesteld tijdens het Notaoverleg van 25 januari 2024</text:p>
      <text:p text:style-name="ifm_p_mt.3.76mm_ifm">De Kamer,</text:p>
      <text:p text:style-name="ifm_p_mt.3.76mm_ifm">gehoord de beraadslaging,</text:p>
      <text:p text:style-name="ifm_p_mt.3.76mm_ifm">constaterende dat er vele miljarden nodig zijn voor de noodhulp aan de burgerbevolking in Gaza en de bezette Palestijnse gebieden alsmede voor de wederopbouw van Gaza;</text:p>
      <text:p text:style-name="ifm_p_mt.3.76mm_ifm">overwegende dat op basis van VN-gegevens valt op te maken dat nog niet wordt voorzien in het benodigde budget voor hulp aan de burgerbevolking in Gaza en de bezette Palestijnse gebieden;</text:p>
      <text:p text:style-name="ifm_p_mt.3.76mm_ifm">verzoekt de regering om in Europees verband te bepleiten dat er spoedig aanvullende middelen vrijgemaakt worden voor noodhulp aan de burgerbevolking in Gaza en de bezette Palestijnse gebieden,</text:p>
      <text:p text:style-name="ifm_p_mt.3.76mm_ifm">en gaat over tot de orde van de dag.</text:p>
      <text:p text:style-name="ifm_p_mt.3.76mm_ifm">Van Baarl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Baarle en Dassen over spoedig aanvullende middelen vrijmaken voor noodhulp aan de burgerbevolking in Gaza en de bezette Palestijnse gebieden</dc:title>
    <meta:user-defined meta:name="OVERHEIDop.ParlID/DC.identifier">kst-21501-20-2010</meta:user-defined>
    <meta:user-defined meta:name="OVERHEIDop.ondernummer">2010</meta:user-defined>
    <meta:user-defined meta:name="DCTERMS.W3CDTF/DCTERMS.available">2024-01-2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Dassen over spoedig aanvullende middelen vrijmaken voor noodhulp aan de burgerbevolking in Gaza en de bezette Palestijnse gebieden</meta:user-defined>
    <meta:user-defined meta:name="OVERHEIDop.indiener">L.A.J.M. Dass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Europese Raad; Motie; Motie van de leden Van Baarle en Dassen over spoedig aanvullende middelen vrijmaken voor noodhulp aan de burgerbevolking in Gaza en de bezette Palestijns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