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9
      <text:tab/>MOTIE VAN DE LEDEN DASSEN EN PATERNOTTE</text:h>
      <text:p text:style-name="ifm_p_ifm">Voorgesteld tijdens het Notaoverleg van 25 januari 2024</text:p>
      <text:p text:style-name="ifm_p_mt.3.76mm_ifm">De Kamer,</text:p>
      <text:p text:style-name="ifm_p_mt.3.76mm_ifm">gehoord de beraadslaging,</text:p>
      <text:p text:style-name="ifm_p_mt.3.76mm_ifm">constaterende dat Hongarije systematisch in strijd handelt met de waarden van de EU en hierin, ondanks aandringen van de Commissie en andere lidstaten, niet de nodige verbetering laat zien;</text:p>
      <text:p text:style-name="ifm_p_mt.3.76mm_ifm">constaterende dat Hongarije bovendien vanaf 1 juli aanstaande het EU-voorzitterschap op zich zal nemen;</text:p>
      <text:p text:style-name="ifm_p_mt.3.76mm_ifm">constaterende dat Viktor Orbán door het vertrek van Charles Michel als Raadsvoorzitter volgens de reglementen van de Raad de nieuwe Raadsvoorzitter zal worden, indien hierop niet wordt ingegrepen;</text:p>
      <text:p text:style-name="ifm_p_mt.3.76mm_ifm">overwegende dat de Kamer op 26 oktober jongstleden reeds middels de aangenomen motie-Sjoerdsma c.s. heeft uitgesproken Hongarije het stemrecht in de EU te willen ontnemen;</text:p>
      <text:p text:style-name="ifm_p_mt.3.76mm_ifm">verzoekt de regering om, naast het pleiten voor het ontnemen van het stemrecht van Hongarije in de Europese Raad, te voorkomen dat Hongarije zowel het roterende voorzitterschap van de Raad vanaf 1 juli aanstaande op zich kan nemen als dat Orbán aangewezen wordt als Raadsvoorzitter,</text:p>
      <text:p text:style-name="ifm_p_mt.3.76mm_ifm">en gaat over tot de orde van de dag.</text:p>
      <text:p text:style-name="ifm_p_mt.3.76mm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9<text:tab/><text:page-number text:select-page="current"/></text:p>
      </style:footer>
    </style:master-page>
    <style:master-page xmlns:sdu-fn="http://schema.sdu.nl/2011/07/functions" style:name="Landscape" style:page-layout-name="landscape-margin-text">
      <style:footer>
        <text:p text:style-name="footer">Tweede Kamer, vergaderjaar 2023-2024, 21 501-20,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assen en Paternotte over voorkomen dat Hongarije het roterende voorzitterschap van de Raad op zich kan nemen en dat Orbán wordt aangewezen als Raadsvoorzitter</dc:title>
    <meta:user-defined meta:name="OVERHEIDop.ParlID/DC.identifier">kst-21501-20-2009</meta:user-defined>
    <meta:user-defined meta:name="OVERHEIDop.ondernummer">2009</meta:user-defined>
    <meta:user-defined meta:name="DCTERMS.W3CDTF/DCTERMS.available">2024-01-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Dassen en Paternotte over voorkomen dat Hongarije het roterende voorzitterschap van de Raad op zich kan nemen en dat Orbán wordt aangewezen als Raadsvoorzitter</meta:user-defined>
    <meta:user-defined meta:name="OVERHEIDop.indiener">J.M. Paternotte</meta:user-defined>
    <meta:user-defined meta:name="OVERHEIDop.indiener">L.A.J.M. Dass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uropese Raad; Motie; Motie van de leden Dassen en Paternotte over voorkomen dat Hongarije het roterende voorzitterschap van de Raad op zich kan nemen en dat Orbán wordt aangewezen als Raads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