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08
      <text:tab/>MOTIE VAN DE LEDEN DASSEN EN PATERNOTTE</text:h>
      <text:p text:style-name="ifm_p_ifm">Voorgesteld tijdens het Notaoverleg van 25 januari 2024</text:p>
      <text:p text:style-name="ifm_p_mt.3.76mm_ifm">De Kamer,</text:p>
      <text:p text:style-name="ifm_p_mt.3.76mm_ifm">gehoord de beraadslaging,</text:p>
      <text:p text:style-name="ifm_p_mt.3.76mm_ifm">constaterende dat Hongarije mogelijk opnieuw dwarsligt bij de toekenning van 50 miljard euro financiële steun voor Oekraïne, met de intentie om de Europese Commissie te chanteren in ruil voor financiële concessies;</text:p>
      <text:p text:style-name="ifm_p_mt.3.76mm_ifm">overwegende dat een EU-akkoord met steun van 27 landen de voorkeur geniet, maar dat ook met een akkoord tussen 26 EU-landen de broodnodige financiële steun aan Oekraïne doorgang kan vinden;</text:p>
      <text:p text:style-name="ifm_p_mt.3.76mm_ifm">verzoekt de regering niet in te stemmen met compromisvoorstellen in de richting van Hongarije, maar in plaats daarvan de voorkeur te geven aan een deal met 26 lidstaten,</text:p>
      <text:p text:style-name="ifm_p_mt.3.76mm_ifm">en gaat over tot de orde van de dag.</text:p>
      <text:p text:style-name="ifm_p_mt.3.76mm_ifm">Dassen</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08<text:tab/><text:page-number text:select-page="current"/></text:p>
      </style:footer>
    </style:master-page>
    <style:master-page xmlns:sdu-fn="http://schema.sdu.nl/2011/07/functions" style:name="Landscape" style:page-layout-name="landscape-margin-text">
      <style:footer>
        <text:p text:style-name="footer">Tweede Kamer, vergaderjaar 2023-2024, 21 501-20, nr. 20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Dassen en Paternotte over niet instemmen met compromisvoorstellen in de richting van Hongarije, maar de voorkeur geven aan een deal met 26 landen</dc:title>
    <meta:user-defined meta:name="OVERHEIDop.ParlID/DC.identifier">kst-21501-20-2008</meta:user-defined>
    <meta:user-defined meta:name="OVERHEIDop.ondernummer">2008</meta:user-defined>
    <meta:user-defined meta:name="DCTERMS.W3CDTF/DCTERMS.available">2024-01-26</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Dassen en Paternotte over niet instemmen met compromisvoorstellen in de richting van Hongarije, maar de voorkeur geven aan een deal met 26 landen</meta:user-defined>
    <meta:user-defined meta:name="OVERHEIDop.indiener">J.M. Paternotte</meta:user-defined>
    <meta:user-defined meta:name="OVERHEIDop.indiener">L.A.J.M. Dassen</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Europese Raad; Motie; Motie van de leden Dassen en Paternotte over niet instemmen met compromisvoorstellen in de richting van Hongarije, maar de voorkeur geven aan een deal met 26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