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4
      <text:tab/>GEWIJZIGDE MOTIE VAN HET LID CEDER TER VERVANGING VAN DIE GEDRUKT ONDER NR. 1992</text:h>
      <text:p text:style-name="ifm_p_ifm">Voorgesteld 13 december 2023</text:p>
      <text:p text:style-name="ifm_p_mt.3.76mm_ifm">De Kamer,</text:p>
      <text:p text:style-name="ifm_p_mt.3.76mm_ifm">gehoord de beraadslaging,</text:p>
      <text:p text:style-name="ifm_p_mt.3.76mm_ifm">overwegende dat er nog vele gevluchte Syriërs verblijven in de omringende landen, onder wie velen in uitzichtloze omstandigheden,</text:p>
      <text:p text:style-name="ifm_p_mt.3.76mm_ifm">overwegende dat het de facto autonome bestuur van Noord-Oost Syrië betrekkelijk veilig is, dat er al veel ontheemden uit Syrië opgevangen worden, en dat het zich bereid heeft getoond meer landgenoten op te vangen,</text:p>
      <text:p text:style-name="ifm_p_mt.3.76mm_ifm">verzoekt de regering er in Europees verband voor te pleiten gesprekken te beginnen met het autonome bestuur over de verbetering van de bestaande opvang van ontheemden en de mogelijke terugkeer van Syrische vluchtelingen die in buurlanden verblijven naar Noord-Oost Syrië,</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4<text:tab/><text:page-number text:select-page="current"/></text:p>
      </style:footer>
    </style:master-page>
    <style:master-page xmlns:sdu-fn="http://schema.sdu.nl/2011/07/functions" style:name="Landscape" style:page-layout-name="landscape-margin-text">
      <style:footer>
        <text:p text:style-name="footer">Tweede Kamer, vergaderjaar 2023-2024, 21 501-20, nr. 2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Ceder over gesprekken beginnen over de verbetering van de bestaande opvang van ontheemden en de mogelijke terugkeer van Syrische vluchtelingen die in buurlanden verblijven naar Noord-Oost Syrië (t.v.v. 21501-20-1992)</dc:title>
    <meta:user-defined meta:name="OVERHEIDop.ParlID/DC.identifier">kst-21501-20-2004</meta:user-defined>
    <meta:user-defined meta:name="OVERHEIDop.ondernummer">2004</meta:user-defined>
    <meta:user-defined meta:name="DCTERMS.W3CDTF/DCTERMS.available">2023-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Ceder over gesprekken beginnen over de verbetering van de bestaande opvang van ontheemden en de mogelijke terugkeer van Syrische vluchtelingen die in buurlanden verblijven naar Noord-Oost Syrië (t.v.v. 21501-20-1992)</meta:user-defined>
    <meta:user-defined meta:name="OVERHEIDop.indiener">D.G.M. Ced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Europese Raad; Motie (gewijzigd/nader); Gewijzigde motie van het lid Ceder over gesprekken beginnen over de verbetering van de bestaande opvang van ontheemden en de mogelijke terugkeer van Syrische vluchtelingen die in buurlanden verblijven naar Noord-Oost Syrië (t.v.v. 21501-20-1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