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03
      <text:tab/>GEWIJZIGDE MOTIE VAN HET LID KOEKKOEK C.S. TER VERVANGING VAN DIE GEDRUKT ONDER NR. 1981</text:h>
      <text:p text:style-name="ifm_p_ifm">Voorgesteld 13 december 2023</text:p>
      <text:p text:style-name="ifm_p_mt.3.76mm_ifm">De Kamer,</text:p>
      <text:p text:style-name="ifm_p_mt.3.76mm_ifm">gehoord de beraadslaging,</text:p>
      <text:p text:style-name="ifm_p_mt.3.76mm_ifm">constaterende dat de situatie in Gaza onmenselijk en onhoudbaar is;</text:p>
      <text:p text:style-name="ifm_p_mt.3.76mm_ifm">constaterende dat de tot nu toe ingezette humanitaire hulp de noden bij lange na niet tegemoetkomt;</text:p>
      <text:p text:style-name="ifm_p_mt.3.76mm_ifm">constaterende uit cijfers van UNICEF dat er voor de gevechtspauze minimaal 5.300 kinderen zijn gedood;</text:p>
      <text:p text:style-name="ifm_p_mt.3.76mm_ifm">overwegende dat de Israëlische regering ook de «veilige zones» als doelwit beschouwt en burgers in heel Gaza niet veilig zijn;</text:p>
      <text:p text:style-name="ifm_p_mt.3.76mm_ifm">verzoekt de regering om alle mogelijke inspanningen te leveren voor het faciliteren van daadkrachtige en effectieve toegang tot hulp voor de burgers in Gaza door onder andere het openen van meerdere grensovergangen, er bij Israël op aan te dringen humanitaire hulp onvoorwaardelijk toe te staan en niet afhankelijk te maken van unilaterale veilige zones, en medische evacuaties van kinderen mogelijk te maken zonder dat zij van hun ouder(s) gescheiden worden,</text:p>
      <text:p text:style-name="ifm_p_mt.3.76mm_ifm">en gaat over tot de orde van de dag.</text:p>
      <text:p text:style-name="ifm_p_mt.3.76mm_ifm">Koekkoek</text:p>
      <text:p text:style-name="ifm_p_ifm">Christine Teunissen</text:p>
      <text:p text:style-name="ifm_p_ifm">Van Baarl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03<text:tab/><text:page-number text:select-page="current"/></text:p>
      </style:footer>
    </style:master-page>
    <style:master-page xmlns:sdu-fn="http://schema.sdu.nl/2011/07/functions" style:name="Landscape" style:page-layout-name="landscape-margin-text">
      <style:footer>
        <text:p text:style-name="footer">Tweede Kamer, vergaderjaar 2023-2024, 21 501-20, nr. 2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Koekkoek c.s. over zich inzetten voor daadkrachtige en effectieve toegang tot hulp voor de burgers in Gaza (t.v.v. 21501-20-1981)</dc:title>
    <meta:user-defined meta:name="OVERHEIDop.ParlID/DC.identifier">kst-21501-20-2003</meta:user-defined>
    <meta:user-defined meta:name="OVERHEIDop.ondernummer">2003</meta:user-defined>
    <meta:user-defined meta:name="DCTERMS.W3CDTF/DCTERMS.available">2023-12-14</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wijzigde motie van het lid Koekkoek c.s. over zich inzetten voor daadkrachtige en effectieve toegang tot hulp voor de burgers in Gaza (t.v.v. 21501-20-1981)</meta:user-defined>
    <meta:user-defined meta:name="OVERHEIDop.indiener">K.P. Piri</meta:user-defined>
    <meta:user-defined meta:name="OVERHEIDop.indiener">S.R.T. van Baarle</meta:user-defined>
    <meta:user-defined meta:name="OVERHEIDop.indiener">C. (Christine) Teunissen</meta:user-defined>
    <meta:user-defined meta:name="OVERHEIDop.indiener">M. Koekkoek</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Europese Raad; Motie (gewijzigd/nader); Gewijzigde motie van het lid Koekkoek c.s. over zich inzetten voor daadkrachtige en effectieve toegang tot hulp voor de burgers in Gaza (t.v.v. 21501-20-19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