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2
      <text:tab/>GEWIJZIGDE MOTIE VAN HET LID DIEDERIK VAN DIJK C.S. TER VERVANGING VAN DIE GEDRUKT ONDER NR. 1980</text:h>
      <text:p text:style-name="ifm_p_ifm">Voorgesteld 13 december 2023</text:p>
      <text:p text:style-name="ifm_p_mt.3.76mm_ifm">De Kamer,</text:p>
      <text:p text:style-name="ifm_p_mt.3.76mm_ifm">gehoord de beraadslaging,</text:p>
      <text:p text:style-name="ifm_p_mt.3.76mm_ifm">constaterende dat er een voorstel van de Europese Commissie ligt om het MFK met 65,8 miljard Euro te verhogen;</text:p>
      <text:p text:style-name="ifm_p_mt.3.76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76mm_ifm">overwegende dat een verhoging van het MFK in de nadagen van een Commissie en voor de EP-verkiezingen niet opportuun is;</text:p>
      <text:p text:style-name="ifm_p_mt.3.76mm_ifm">verzoekt de regering, zich ervoor in te zetten dat de omvang van het herziene MFK ten opzichte van het huidige MFK bij voorkeur krimpt, maar hooguit gelijk blijft;</text:p>
      <text:p text:style-name="ifm_p_mt.3.76mm_ifm">verzoekt de regering voorts de steungelden voor de Oekraïne zoveel mogelijk binnen het huidige MFK te dekken;</text:p>
      <text:p text:style-name="ifm_p_mt.3.76mm_ifm">en gaat over tot de orde van de dag.</text:p>
      <text:p text:style-name="ifm_p_mt.3.76mm_ifm">Diederik van Dijk</text:p>
      <text:p text:style-name="ifm_p_ifm">Dijk</text:p>
      <text:p text:style-name="ifm_p_ifm">Tuinman</text:p>
      <text:p text:style-name="ifm_p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2<text:tab/><text:page-number text:select-page="current"/></text:p>
      </style:footer>
    </style:master-page>
    <style:master-page xmlns:sdu-fn="http://schema.sdu.nl/2011/07/functions" style:name="Landscape" style:page-layout-name="landscape-margin-text">
      <style:footer>
        <text:p text:style-name="footer">Tweede Kamer, vergaderjaar 2023-2024, 21 501-20, nr. 2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Diederik van Dijk c.s. over de steungelden voor de Oekraïne zoveel mogelijk binnen het huidige MFK dekken (t.v.v. 21501-20-1980)</dc:title>
    <meta:user-defined meta:name="OVERHEIDop.ParlID/DC.identifier">kst-21501-20-2002</meta:user-defined>
    <meta:user-defined meta:name="OVERHEIDop.ondernummer">2002</meta:user-defined>
    <meta:user-defined meta:name="DCTERMS.W3CDTF/DCTERMS.available">2023-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Diederik van Dijk c.s. over de steungelden voor de Oekraïne zoveel mogelijk binnen het huidige MFK dekken (t.v.v. 21501-20-1980)</meta:user-defined>
    <meta:user-defined meta:name="OVERHEIDop.indiener">C.C.J. Veldkamp</meta:user-defined>
    <meta:user-defined meta:name="OVERHEIDop.indiener">G.P. Tuinman</meta:user-defined>
    <meta:user-defined meta:name="OVERHEIDop.indiener">J.P. Dijk</meta:user-defined>
    <meta:user-defined meta:name="OVERHEIDop.indiener">D.J.H. (Diederik) van Dij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Europese Raad; Motie (gewijzigd/nader); Gewijzigde motie van het lid Diederik van Dijk c.s. over de steungelden voor de Oekraïne zoveel mogelijk binnen het huidige MFK dekken (t.v.v. 21501-20-19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