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01
      <text:tab/>MOTIE VAN HET LID CHRISTINE TEUNISSEN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constaterende dat Hamas op 7 oktober een gruwelijke terreurdaad heeft gepleegd die het leven kostte aan 1.200 mensen en Israël sindsdien aanvallen uitvoert op en in Gaza;</text:p>
      <text:p text:style-name="ifm_p_mt.3.76mm_ifm">overwegende dat de gijzelaars vrij moeten komen en de raketten gestopt;</text:p>
      <text:p text:style-name="ifm_p_mt.3.76mm_ifm">overwegende dat de hervatting van het grondoffensief door de Israëlische krijgsmacht sinds vorige week tot nog meer burgerslachtoffers heeft geleid;</text:p>
      <text:p text:style-name="ifm_p_mt.3.76mm_ifm">overwegende dat daarmee ook de levensvatbaarheid van Gaza wordt vernietigd, wat bijdraagt aan een humanitaire ramp in de regio;</text:p>
      <text:p text:style-name="ifm_p_mt.3.76mm_ifm">overwegende dat de secretaris-generaal van de Verenigde Naties middels artikel 99 van het Handvest van de VN voor het eerst sinds 1989 de Veiligheidsraad waarschuwt voor een grootschalige escalatie in de regio;</text:p>
      <text:p text:style-name="ifm_p_mt.3.76mm_ifm">overwegende dat de VN al langere tijd een humanitair staakt-het-vuren bepleit;</text:p>
      <text:p text:style-name="ifm_p_mt.3.76mm_ifm">verzoekt het kabinet om zich in Europees verband in te zetten voor een staakt-het-vuren, zodat enerzijds een verdere humanitaire ramp voorkomen kan worden en anderzijds gezocht kan worden naar mogelijkheden om de door Hamas gegijzelden vrij te krijgen,</text:p>
      <text:p text:style-name="ifm_p_mt.3.76mm_ifm">en gaat over tot de orde van de dag.</text:p>
      <text:p text:style-name="ifm_p_mt.3.76mm_ifm">Christine Teunissen</text:p>
      <text:p text:style-name="ifm_p_ifm">Piri</text:p>
      <text:p text:style-name="ifm_p_ifm">Paternotte</text:p>
      <text:p text:style-name="ifm_p_ifm">Koekkoek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Christine Teunissen c.s. over zich inzetten voor een staakt-het-vuren in Gaza</dc:title>
    <meta:user-defined meta:name="OVERHEIDop.ParlID/DC.identifier">kst-21501-20-2001</meta:user-defined>
    <meta:user-defined meta:name="OVERHEIDop.ondernummer">2001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hristine Teunissen c.s. over zich inzetten voor een staakt-het-vuren in Gaza</meta:user-defined>
    <meta:user-defined meta:name="OVERHEIDop.indiener">J.P. Dijk</meta:user-defined>
    <meta:user-defined meta:name="OVERHEIDop.indiener">M. Koekkoek</meta:user-defined>
    <meta:user-defined meta:name="OVERHEIDop.indiener">J.M. Paternotte</meta:user-defined>
    <meta:user-defined meta:name="OVERHEIDop.indiener">K.P. Piri</meta:user-defined>
    <meta:user-defined meta:name="OVERHEIDop.indiener">C. (Christine) Teunissen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Christine Teunissen c.s. over zich inzetten voor een staakt-het-vuren i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