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9
      <text:tab/>MOTIE VAN HET LID VAN CAMPEN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in de EU gesproken wordt over hervormingen om de EU toekomstbestendig te maken;</text:p>
      <text:p text:style-name="ifm_p_mt.3.76mm_ifm">overwegende dat de Europese Commissie onderzoekt wat de noodzakelijke hervormingen zijn voor toekomstige uitbreidingen van de EU;</text:p>
      <text:p text:style-name="ifm_p_mt.3.76mm_ifm">constaterende dat het aankomende Belgische voorzitterschap het voortouw wil nemen om de discussie over de mogelijke hervormingen te begeleiden;</text:p>
      <text:p text:style-name="ifm_p_mt.3.76mm_ifm">verzoekt de regering om de Nederlandse prioriteiten op het gebied van geopolitiek en geo-economie, migratie en asiel en klimaat en energie bij toekomstige hervormingen in kaart te brengen, en hierover te rapporteren voorafgaand aan een volgende Europese Raad gedurende het Belgische voorzitterschap,</text:p>
      <text:p text:style-name="ifm_p_mt.3.76mm_ifm">en gaat over tot de orde van de dag.</text:p>
      <text:p text:style-name="ifm_p_mt.3.76mm_ifm">Van Campen</text:p>
      <text:p text:style-name="ifm_p_ifm">Veldkamp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Campen c.s. over de Nederlandse prioriteiten bij toekomstige EU-hervormingen in kaart brengen</dc:title>
    <meta:user-defined meta:name="OVERHEIDop.ParlID/DC.identifier">kst-21501-20-1999</meta:user-defined>
    <meta:user-defined meta:name="OVERHEIDop.ondernummer">1999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de Nederlandse prioriteiten bij toekomstige EU-hervormingen in kaart brengen</meta:user-defined>
    <meta:user-defined meta:name="OVERHEIDop.indiener">H. Bontenbal</meta:user-defined>
    <meta:user-defined meta:name="OVERHEIDop.indiener">C.C.J. Veldkamp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Campen c.s. over de Nederlandse prioriteiten bij toekomstige EU-hervormingen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