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98
      <text:tab/>MOTIE VAN DE LEDEN VAN CAMPEN EN TUINMAN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de EU op het punt staat om Georgië kandidaat-lidmaatschap te verlenen;</text:p>
      <text:p text:style-name="ifm_p_mt.3.76mm_ifm">constaterende dat voortgang in het uitbreidingsproces gebaseerd is op merites;</text:p>
      <text:p text:style-name="ifm_p_mt.3.76mm_ifm">overwegende dat Georgië nog serieuze stappen moet zetten op de eerder gestelde voorwaarden van de Europese Commissie, dat het onder andere de rechtsstaat moet versterken, corruptie moet tegengaan en de-oligarchisering moet bewerkstelligen;</text:p>
      <text:p text:style-name="ifm_p_mt.3.76mm_ifm">overwegende dat het direct verlenen van kandidaat-lidmaatschap aan Georgië afbreuk kan doen aan de motivatie van Georgië om eerst te voldoen aan de gestelde eisen, alsmede aan de geloofwaardigheid van het uitbreidingsproces van de EU;</text:p>
      <text:p text:style-name="ifm_p_mt.3.76mm_ifm">constaterende dat in Georgië in 2024 nieuwe verkiezingen zullen plaatsvinden;</text:p>
      <text:p text:style-name="ifm_p_mt.3.76mm_ifm">verzoekt de regering het verloop en de transparantie van het verkiezingsproces nauwgezet te monitoren en voorwaardelijk te maken bij toekomstige stappen van Georgië op het uitbreidingsproces,</text:p>
      <text:p text:style-name="ifm_p_mt.3.76mm_ifm">en gaat over tot de orde van de dag.</text:p>
      <text:p text:style-name="ifm_p_mt.3.76mm_ifm">Van Campen</text:p>
      <text:p text:style-name="ifm_p_ifm"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Tuinman over het verkiezingsproces in Georgië nauwgezet monitoren</dc:title>
    <meta:user-defined meta:name="OVERHEIDop.ParlID/DC.identifier">kst-21501-20-1998</meta:user-defined>
    <meta:user-defined meta:name="OVERHEIDop.ondernummer">1998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Campen en Tuinman over het verkiezingsproces in Georgië nauwgezet monitoren</meta:user-defined>
    <meta:user-defined meta:name="OVERHEIDop.indiener">G.P. Tuinman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de leden Van Campen en Tuinman over het verkiezingsproces in Georgië nauwgezet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