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7
      <text:tab/>MOTIE VAN HET LID VELDKAMP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het Europees parlement op 22 november een resolutie heeft aangenomen die een vergaande verdragswijziging voorstelt;</text:p>
      <text:p text:style-name="ifm_p_mt.3.76mm_ifm">overwegende dat de EU komende tijd in kaart zal brengen welke gevolgen uitbreiding van de EU zal moeten hebben op onder andere institutioneel gebied;</text:p>
      <text:p text:style-name="ifm_p_mt.3.76mm_ifm">verzoekt het kabinet om bij de Europese Raad in te brengen dat Nederland bij verdragswijziging met zekerheid zal inbrengen dat een clausule wordt ingebouwd waarmee een opt-out voor EU-afspraken op het gebied van asiel en migratie mogelijk wordt, en daarover terug te koppelen,</text:p>
      <text:p text:style-name="ifm_p_mt.3.76mm_ifm">en gaat over tot de orde van de dag.</text:p>
      <text:p text:style-name="ifm_p_mt.3.76mm_ifm">Veldkamp</text:p>
      <text:p text:style-name="ifm_p_ifm">Tuinman</text:p>
      <text:p text:style-name="ifm_p_ifm">Emiel van Dij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eldkamp c.s. over bij verdragswijziging een clausule inbouwen waarmee een opt-out voor EU-afspraken op het gebied van asiel en migratie mogelijk wordt</dc:title>
    <meta:user-defined meta:name="OVERHEIDop.ParlID/DC.identifier">kst-21501-20-1997</meta:user-defined>
    <meta:user-defined meta:name="OVERHEIDop.ondernummer">1997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ldkamp c.s. over bij verdragswijziging een clausule inbouwen waarmee een opt-out voor EU-afspraken op het gebied van asiel en migratie mogelijk wordt</meta:user-defined>
    <meta:user-defined meta:name="OVERHEIDop.indiener">A.A.H. van Campen</meta:user-defined>
    <meta:user-defined meta:name="OVERHEIDop.indiener">E. (Emiel) van Dijk</meta:user-defined>
    <meta:user-defined meta:name="OVERHEIDop.indiener">G.P. Tuinman</meta:user-defined>
    <meta:user-defined meta:name="OVERHEIDop.indiener">C.C.J. Veldkamp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eldkamp c.s. over bij verdragswijziging een clausule inbouwen waarmee een opt-out voor EU-afspraken op het gebied van asiel en migratie mogelijk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