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9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96
      <text:tab/>MOTIE VAN HET LID DIJK</text:h>
      <text:p text:style-name="ifm_p_ifm">Voorgesteld 12 december 2023</text:p>
      <text:p text:style-name="ifm_p_mt.3.76mm_ifm">De Kamer,</text:p>
      <text:p text:style-name="ifm_p_mt.3.76mm_ifm">gehoord de beraadslaging,</text:p>
      <text:p text:style-name="ifm_p_mt.3.76mm_ifm">constaterende dat de Europese Commissie aanstuurt op verdere uitbreiding van de EU, ondanks bestaande problemen met huidige lidstaten;</text:p>
      <text:p text:style-name="ifm_p_mt.3.76mm_ifm">overwegende dat er, behalve toetsing aan de Kopenhagencriteria, ook nog veel zorgvuldiger gekeken zal moeten worden naar de absorptiecapaciteit van de EU;</text:p>
      <text:p text:style-name="ifm_p_mt.3.76mm_ifm">van mening dat tot die tijd een pas op de plaats verstandig is;</text:p>
      <text:p text:style-name="ifm_p_mt.3.76mm_ifm">verzoekt te regering tijdens de komende Europese Raad niet in te stemmen met het starten van de toetredingsonderhandelingen met Oekraïne, Moldavië en toekenning van de kandidaat-lid-status aan Georgië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19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19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ijk over niet instemmen met het starten van de toetredingsonderhandelingen met Oekraïne, Moldavië en toekenning van de kandidaat-lid-status aan Georgië</dc:title>
    <meta:user-defined meta:name="OVERHEIDop.ParlID/DC.identifier">kst-21501-20-1996</meta:user-defined>
    <meta:user-defined meta:name="OVERHEIDop.ondernummer">1996</meta:user-defined>
    <meta:user-defined meta:name="DCTERMS.W3CDTF/DCTERMS.available">2023-12-13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niet instemmen met het starten van de toetredingsonderhandelingen met Oekraïne, Moldavië en toekenning van de kandidaat-lid-status aan Georgië</meta:user-defined>
    <meta:user-defined meta:name="OVERHEIDop.indiener">J.P. Dijk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2</meta:user-defined>
    <meta:user-defined meta:name="DC.title">Europese Raad; Motie; Motie van het lid Dijk over niet instemmen met het starten van de toetredingsonderhandelingen met Oekraïne, Moldavië en toekenning van de kandidaat-lid-status aan Georgië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