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20-1992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21 501-20<text:tab/>Europese Raad</text:h>
      <text:h text:style-name="ifm_p_font.bold_size.9.06pt_mt.18.8mm_indent.-58.5mm_ifm" text:outline-level="1">Nr. 1992
      <text:tab/>MOTIE VAN HET LID CEDER</text:h>
      <text:p text:style-name="ifm_p_ifm">Voorgesteld 12 december 2023</text:p>
      <text:p text:style-name="ifm_p_mt.3.76mm_ifm">De Kamer,</text:p>
      <text:p text:style-name="ifm_p_mt.3.76mm_ifm">gehoord de beraadslaging,</text:p>
      <text:p text:style-name="ifm_p_mt.3.76mm_ifm">overwegende dat het de facto autonome bestuur van Noordoost-Syrië betrekkelijk veilig is, reeds veel IDP's uit Syrië opvangt en zich bereid heeft getoond landgenoten op te vangen;</text:p>
      <text:p text:style-name="ifm_p_mt.3.76mm_ifm">verzoekt de regering er in Europees verband voor te pleiten gesprekken te beginnen met het de facto autonome bestuur over de verbetering van de bestaande opvang van IDP's in Noordoost-Syrië, de eventuele terugkeer van Syrische vluchtelingen die in buurlanden verblijven, alsmede de veiligheid van Noordoost-Syrië om deze opvang mogelijk te maken,</text:p>
      <text:p text:style-name="ifm_p_mt.3.76mm_ifm">en gaat over tot de orde van de dag.</text:p>
      <text:p text:style-name="ifm_p_mt.3.76mm_ifm">Ced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21 501-20, nr. 199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21 501-20, nr. 199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Europese Raad; Motie; Motie van het lid Ceder over gesprekken beginnen over de verbetering van de bestaande opvang van IDP's in Noordoost-Syrie</dc:title>
    <meta:user-defined meta:name="OVERHEIDop.ParlID/DC.identifier">kst-21501-20-1992</meta:user-defined>
    <meta:user-defined meta:name="OVERHEIDop.ondernummer">1992</meta:user-defined>
    <meta:user-defined meta:name="DCTERMS.W3CDTF/DCTERMS.available">2023-12-13</meta:user-defined>
    <meta:user-defined meta:name="OVERHEIDop.KamerstukTypen/DC.type">Motie</meta:user-defined>
    <meta:user-defined meta:name="OVERHEIDop.dossiernummer">21501-20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Ceder over gesprekken beginnen over de verbetering van de bestaande opvang van IDP's in Noordoost-Syrie</meta:user-defined>
    <meta:user-defined meta:name="OVERHEIDop.indiener">D.G.M. Ceder</meta:user-defined>
    <meta:user-defined meta:name="OVERHEIDop.dossiertitel">Europese Raad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12-12</meta:user-defined>
    <meta:user-defined meta:name="DC.title">Europese Raad; Motie; Motie van het lid Ceder over gesprekken beginnen over de verbetering van de bestaande opvang van IDP's in Noordoost-Syrie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Europese zaken</meta:user-defined>
    <meta:user-defined meta:name="OVERHEIDop.versieInformatie"/>
  </office:meta>
</office:document-meta>
</file>