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0
      <text:tab/>MOTIE VAN HET LID VAN BAARLE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verzoekt de regering te stoppen met het spreken over het recht op zelfverdediging van Israël in Gaza en te stoppen met het onvoorwaardelijk steunen van de Israëlische reger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stoppen met spreken over het recht op zelfverdediging van Israël in Gaza en met het onvoorwaardelijk steunen van de Israëlische regering</dc:title>
    <meta:user-defined meta:name="OVERHEIDop.ParlID/DC.identifier">kst-21501-20-1990</meta:user-defined>
    <meta:user-defined meta:name="OVERHEIDop.ondernummer">1990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stoppen met spreken over het recht op zelfverdediging van Israël in Gaza en met het onvoorwaardelijk steunen van de Israëlische regering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Baarle over stoppen met spreken over het recht op zelfverdediging van Israël in Gaza en met het onvoorwaardelijk steunen van de Israëlisch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