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89
      <text:tab/>MOTIE VAN HET LID VAN BAARLE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verzoekt de regering een internationaal pakket aan concrete maatregelen en sancties te bepleiten voor het geval dat Israël nog meer Palestijns land illegaal annexeer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een internationaal pakket aan concrete maatregelen en sancties bepleiten voor het geval dat Israël nog meer Palestijns land illegaal annexeert</dc:title>
    <meta:user-defined meta:name="OVERHEIDop.ParlID/DC.identifier">kst-21501-20-1989</meta:user-defined>
    <meta:user-defined meta:name="OVERHEIDop.ondernummer">1989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een internationaal pakket aan concrete maatregelen en sancties bepleiten voor het geval dat Israël nog meer Palestijns land illegaal annexeert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an Baarle over een internationaal pakket aan concrete maatregelen en sancties bepleiten voor het geval dat Israël nog meer Palestijns land illegaal annex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