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98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988
      <text:tab/>MOTIE VAN HET LID VAN BAARLE</text:h>
      <text:p text:style-name="ifm_p_ifm">Voorgesteld 12 december 2023</text:p>
      <text:p text:style-name="ifm_p_mt.3.76mm_ifm">De Kamer,</text:p>
      <text:p text:style-name="ifm_p_mt.3.76mm_ifm">gehoord de beraadslaging,</text:p>
      <text:p text:style-name="ifm_p_mt.3.76mm_ifm">verzoekt de regering zich internationaal hard te maken voor een speciaal tribunaal voor de vervolging van Netanyahu en andere Israëlische oorlogsmisdadigers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20, nr. 19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20, nr. 19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Van Baarle over zich internationaal hardmaken voor een speciaal tribunaal voor de vervolging van Netanyahu en andere Israëlische oorlogsmisdadigers</dc:title>
    <meta:user-defined meta:name="OVERHEIDop.ParlID/DC.identifier">kst-21501-20-1988</meta:user-defined>
    <meta:user-defined meta:name="OVERHEIDop.ondernummer">1988</meta:user-defined>
    <meta:user-defined meta:name="DCTERMS.W3CDTF/DCTERMS.available">2023-12-13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over zich internationaal hardmaken voor een speciaal tribunaal voor de vervolging van Netanyahu en andere Israëlische oorlogsmisdadigers</meta:user-defined>
    <meta:user-defined meta:name="OVERHEIDop.indiener">S.R.T. van Baarle</meta:user-defined>
    <meta:user-defined meta:name="OVERHEIDop.dossiertitel">Europese 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12</meta:user-defined>
    <meta:user-defined meta:name="DC.title">Europese Raad; Motie; Motie van het lid Van Baarle over zich internationaal hardmaken voor een speciaal tribunaal voor de vervolging van Netanyahu en andere Israëlische oorlogsmisdadig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