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8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87
      <text:tab/>MOTIE VAN HET LID VAN BAARLE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mt.3.76mm_ifm">verzoekt de regering te bepleiten dat het EU-associatieverdrag met Israël wordt opgeschort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19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19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Baarle over bepleiten dat het EU-associatieverdrag met Israël wordt opgeschort</dc:title>
    <meta:user-defined meta:name="OVERHEIDop.ParlID/DC.identifier">kst-21501-20-1987</meta:user-defined>
    <meta:user-defined meta:name="OVERHEIDop.ondernummer">1987</meta:user-defined>
    <meta:user-defined meta:name="DCTERMS.W3CDTF/DCTERMS.available">2023-12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bepleiten dat het EU-associatieverdrag met Israël wordt opgeschort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2</meta:user-defined>
    <meta:user-defined meta:name="DC.title">Europese Raad; Motie; Motie van het lid Van Baarle over bepleiten dat het EU-associatieverdrag met Israël wordt opgesch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