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86
      <text:tab/>MOTIE VAN HET LID VAN BAARLE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verzoekt de regering alle militaire samenwerking met Israël te stopp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19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19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alle militaire samenwerking met Israël stoppen</dc:title>
    <meta:user-defined meta:name="OVERHEIDop.ParlID/DC.identifier">kst-21501-20-1986</meta:user-defined>
    <meta:user-defined meta:name="OVERHEIDop.ondernummer">1986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alle militaire samenwerking met Israël stoppen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het lid Van Baarle over alle militaire samenwerking met Israël sto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