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98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985
      <text:tab/>MOTIE VAN HET LID VAN BAARLE</text:h>
      <text:p text:style-name="ifm_p_ifm">Voorgesteld 12 december 2023</text:p>
      <text:p text:style-name="ifm_p_mt.3.76mm_ifm">De Kamer,</text:p>
      <text:p text:style-name="ifm_p_mt.3.76mm_ifm">gehoord de beraadslaging,</text:p>
      <text:p text:style-name="ifm_p_mt.3.76mm_ifm">verzoekt de regering zich internationaal hard te maken voor een onvoorwaardelijk staakt-het-vuren in Gaza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19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19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zich internationaal hardmaken voor een onvoorwaardelijk staakt-het-vuren in Gaza</dc:title>
    <meta:user-defined meta:name="OVERHEIDop.ParlID/DC.identifier">kst-21501-20-1985</meta:user-defined>
    <meta:user-defined meta:name="OVERHEIDop.ondernummer">1985</meta:user-defined>
    <meta:user-defined meta:name="DCTERMS.W3CDTF/DCTERMS.available">2023-12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over zich internationaal hardmaken voor een onvoorwaardelijk staakt-het-vuren in Gaza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2</meta:user-defined>
    <meta:user-defined meta:name="DC.title">Europese Raad; Motie; Motie van het lid Van Baarle over zich internationaal hardmaken voor een onvoorwaardelijk staakt-het-vuren in Gaz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