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8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84
      <text:tab/>MOTIE VAN HET LID BONTENBAL C.S.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constaterende dat vele onschuldige Palestijnen slachtoffer zijn geworden van het toegenomen kolonistengeweld op de Westoever;</text:p>
      <text:p text:style-name="ifm_p_mt.3.76mm_ifm">overwegende dat de Verenigde Staten op 5 december visumrestricties hebben afgekondigd tegen individuen die zich schuldig hebben gemaakt aan destabilisatie en geweld op de Westoever;</text:p>
      <text:p text:style-name="ifm_p_mt.3.76mm_ifm">overwegende dat de Belgische regering al heeft aangegeven dat kolonisten die geweld plegen niet meer welkom zijn in België;</text:p>
      <text:p text:style-name="ifm_p_mt.3.76mm_ifm">verzoekt het kabinet om zich Europees in te spannen voor een visumverbod voor de kolonisten die geweld plegen en het verheerlijken,</text:p>
      <text:p text:style-name="ifm_p_mt.3.76mm_ifm">en gaat over tot de orde van de dag.</text:p>
      <text:p text:style-name="ifm_p_mt.3.76mm_ifm">Paternotte</text:p>
      <text:p text:style-name="ifm_p_ifm">Bontenbal</text:p>
      <text:p text:style-name="ifm_p_ifm">Veldkamp</text:p>
      <text:p text:style-name="ifm_p_ifm">Piri</text:p>
      <text:p text:style-name="ifm_p_ifm">Koekkoek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19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19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aternotte c.s. over zich Europees inspannen voor een visumverbod voor kolonisten die geweld plegen en het verheerlijken</dc:title>
    <meta:user-defined meta:name="OVERHEIDop.ParlID/DC.identifier">kst-21501-20-1984</meta:user-defined>
    <meta:user-defined meta:name="OVERHEIDop.ondernummer">1984</meta:user-defined>
    <meta:user-defined meta:name="DCTERMS.W3CDTF/DCTERMS.available">2023-12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ternotte c.s. over zich Europees inspannen voor een visumverbod voor kolonisten die geweld plegen en het verheerlijken</meta:user-defined>
    <meta:user-defined meta:name="OVERHEIDop.indiener">A.A.H. van Campen</meta:user-defined>
    <meta:user-defined meta:name="OVERHEIDop.indiener">M. Koekkoek</meta:user-defined>
    <meta:user-defined meta:name="OVERHEIDop.indiener">K.P. Piri</meta:user-defined>
    <meta:user-defined meta:name="OVERHEIDop.indiener">C.C.J. Veldkamp</meta:user-defined>
    <meta:user-defined meta:name="OVERHEIDop.indiener">H. Bontenbal</meta:user-defined>
    <meta:user-defined meta:name="OVERHEIDop.indiener">J.M. Paternott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2</meta:user-defined>
    <meta:user-defined meta:name="DC.title">Europese Raad; Motie; Motie van het lid Paternotte c.s. over zich Europees inspannen voor een visumverbod voor kolonisten die geweld plegen en het verheerl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