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98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983
      <text:tab/>MOTIE VAN DE LEDEN PATERNOTTE EN VELDKAMP</text:h>
      <text:p text:style-name="ifm_p_ifm">Voorgesteld 12 december 2023</text:p>
      <text:p text:style-name="ifm_p_mt.3.76mm_ifm">De Kamer,</text:p>
      <text:p text:style-name="ifm_p_mt.3.76mm_ifm">gehoord de beraadslaging,</text:p>
      <text:p text:style-name="ifm_p_mt.3.76mm_ifm">constaterende dat elke kandidaat-lidstaat eerst aan de Kopenhagencriteria moet voldoen alvorens in aanmerking te komen voor het lidmaatschap van de Europese Unie;</text:p>
      <text:p text:style-name="ifm_p_mt.3.76mm_ifm">overwegende dat Nederland bij de Europese koplopers hoort in steun aan de Oekraïense verdediging;</text:p>
      <text:p text:style-name="ifm_p_mt.3.76mm_ifm">overwegende dat zowel Oekraïne als Moldavië behoren tot de Nederlandse kiesgroep bij het IMF en de Wereldbank;</text:p>
      <text:p text:style-name="ifm_p_mt.3.76mm_ifm">verzoekt het kabinet om bilaterale steun en expertise aan te bieden aan Oekraïne en Moldavië bij het voldoen aan de Kopenhagencriteria en het EU-acquis,</text:p>
      <text:p text:style-name="ifm_p_mt.3.76mm_ifm">en gaat over tot de orde van de dag.</text:p>
      <text:p text:style-name="ifm_p_mt.3.76mm_ifm">Paternotte</text:p>
      <text:p text:style-name="ifm_p_ifm">Veld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20, nr. 19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20, nr. 19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Paternotte en Veldkamp over bilaterale steun en expertise aanbieden aan Oekraïne en Moldavië bij het voldoen aan de Kopenhagencriteria en het EU-acquis</dc:title>
    <meta:user-defined meta:name="OVERHEIDop.ParlID/DC.identifier">kst-21501-20-1983</meta:user-defined>
    <meta:user-defined meta:name="OVERHEIDop.ondernummer">1983</meta:user-defined>
    <meta:user-defined meta:name="DCTERMS.W3CDTF/DCTERMS.available">2023-12-13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Paternotte en Veldkamp over bilaterale steun en expertise aanbieden aan Oekraïne en Moldavië bij het voldoen aan de Kopenhagencriteria en het EU-acquis</meta:user-defined>
    <meta:user-defined meta:name="OVERHEIDop.indiener">C.C.J. Veldkamp</meta:user-defined>
    <meta:user-defined meta:name="OVERHEIDop.indiener">J.M. Paternotte</meta:user-defined>
    <meta:user-defined meta:name="OVERHEIDop.dossiertitel">Europese 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12</meta:user-defined>
    <meta:user-defined meta:name="DC.title">Europese Raad; Motie; Motie van de leden Paternotte en Veldkamp over bilaterale steun en expertise aanbieden aan Oekraïne en Moldavië bij het voldoen aan de Kopenhagencriteria en het EU-acqu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