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79
      <text:tab/>MOTIE VAN DE LEDEN TUINMAN EN VELDKAMP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constaterende dat het Europees Parlement op 22 november een resolutie heeft aangenomen die een vergaande verdragswijziging voorstelt;</text:p>
      <text:p text:style-name="ifm_p_mt.3.76mm_ifm">overwegende dat het absorptievermogen van de EU momenteel beperkt is;</text:p>
      <text:p text:style-name="ifm_p_mt.3.76mm_ifm">overwegende dat de ongelijkheid van Europese economieën en de economieën van kandidaat-lidstaten de uitdagingen voor het functioneren van de eurozone sterk zal vergroten;</text:p>
      <text:p text:style-name="ifm_p_mt.3.76mm_ifm">overwegende dat deze economische ongelijkheden het functioneren van de eurozone raken, omdat een centraal monetair beleid de mogelijkheid van lidstaten beperkt om eigen monetair beleid te voeren;</text:p>
      <text:p text:style-name="ifm_p_mt.3.76mm_ifm">verzoekt de regering te opteren om potentiële, nieuwe kandidaat-lidstaten met zwakkere economieën niet gelijk ook toe te laten treden tot de EMU en dit standpunt uit te dragen tijdens de Europese Raad,</text:p>
      <text:p text:style-name="ifm_p_mt.3.76mm_ifm">en gaat over tot de orde van de dag.</text:p>
      <text:p text:style-name="ifm_p_mt.3.76mm_ifm">Tuinman</text:p>
      <text:p text:style-name="ifm_p_ifm"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Tuinman en Veldkamp over potentiële nieuwe kandidaat-lidstaten met zwakkere economieën niet gelijk ook toe laten treden tot de EMU</dc:title>
    <meta:user-defined meta:name="OVERHEIDop.ParlID/DC.identifier">kst-21501-20-1979</meta:user-defined>
    <meta:user-defined meta:name="OVERHEIDop.ondernummer">1979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uinman en Veldkamp over potentiële nieuwe kandidaat-lidstaten met zwakkere economieën niet gelijk ook toe laten treden tot de EMU</meta:user-defined>
    <meta:user-defined meta:name="OVERHEIDop.indiener">C.C.J. Veldkamp</meta:user-defined>
    <meta:user-defined meta:name="OVERHEIDop.indiener">G.P. Tuinman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de leden Tuinman en Veldkamp over potentiële nieuwe kandidaat-lidstaten met zwakkere economieën niet gelijk ook toe laten treden tot de EM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