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78
      <text:tab/>MOTIE VAN DE LEDEN TUINMAN EN VAN CAMPEN</text:h>
      <text:p text:style-name="ifm_p_ifm">Voorgesteld 12 december 2023</text:p>
      <text:p text:style-name="ifm_p_mt.3.76mm_ifm">De Kamer,</text:p>
      <text:p text:style-name="ifm_p_mt.3.76mm_ifm">gehoord de beraadslaging,</text:p>
      <text:p text:style-name="ifm_p_mt.3.76mm_ifm">constaterende dat het de EU naar alle waarschijnlijkheid niet lukt de door de Hoge Vertegenwoordiger Josep Borrell beloofde 1 miljoen granaten aan Oekraïne te leveren vóór maart 2024;</text:p>
      <text:p text:style-name="ifm_p_mt.3.76mm_ifm">constaterende dat de vraag naar munitie wereldwijd geëxplodeerd is en gelijktijdig de munitieproductie in te beperkte mate is opgeschroefd;</text:p>
      <text:p text:style-name="ifm_p_mt.3.76mm_ifm">overwegende dat op dit moment de noodzakelijke munitievoorraden niet aangevuld kunnen worden in Nederland en de EU en we niet kunnen voldoen aan de beloftes die we Oekraïne gedaan hebben in zijn rechtvaardige strijd tegen de Russische agressie;</text:p>
      <text:p text:style-name="ifm_p_mt.3.76mm_ifm">overwegende dat het zetten van concrete stappen op het gebied van munitieproductie niet kan wachten tot de oplevering van de Europese Defensie Industrie Strategie;</text:p>
      <text:p text:style-name="ifm_p_mt.3.76mm_ifm">verwijzende naar het verslag van het schriftelijk overleg Raad Buitenlandse Zaken (Kamerstuk 21 501-02, nr. 2790) waarin de regering onderschrijft dat opschaling nodig is van munitieproductie in Europa en Nederland;</text:p>
      <text:p text:style-name="ifm_p_mt.3.76mm_ifm">constaterende dat de ontbrekende schakel in daadwerkelijke productie van munitie zit in het uitblijven van Nederlandse orders;</text:p>
      <text:p text:style-name="ifm_p_mt.3.76mm_ifm">verzoekt de regering zo spoedig mogelijk samen met Europese partners orders te plaatsen voor de gangbare munitiesoorten passende bij de vraag van Oekraïne en ook die van de Nederlandse krijgsmacht en daarmee de productiecapaciteit door Nederland en de EU te vergroten,</text:p>
      <text:p text:style-name="ifm_p_mt.3.76mm_ifm">en gaat over tot de orde van de dag.</text:p>
      <text:p text:style-name="ifm_p_mt.3.76mm_ifm">Tuinma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78<text:tab/><text:page-number text:select-page="current"/></text:p>
      </style:footer>
    </style:master-page>
    <style:master-page xmlns:sdu-fn="http://schema.sdu.nl/2011/07/functions" style:name="Landscape" style:page-layout-name="landscape-margin-text">
      <style:footer>
        <text:p text:style-name="footer">Tweede Kamer, vergaderjaar 2023-2024, 21 501-20, nr. 1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Tuinman en Van Campen over zo spoedig mogelijk samen met Europese partners orders plaatsen voor de gangbare munitiesoorten</dc:title>
    <meta:user-defined meta:name="OVERHEIDop.ParlID/DC.identifier">kst-21501-20-1978</meta:user-defined>
    <meta:user-defined meta:name="OVERHEIDop.ondernummer">1978</meta:user-defined>
    <meta:user-defined meta:name="DCTERMS.W3CDTF/DCTERMS.available">2023-12-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Tuinman en Van Campen over zo spoedig mogelijk samen met Europese partners orders plaatsen voor de gangbare munitiesoorten</meta:user-defined>
    <meta:user-defined meta:name="OVERHEIDop.indiener">A.A.H. van Campen</meta:user-defined>
    <meta:user-defined meta:name="OVERHEIDop.indiener">G.P. Tuinma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Europese Raad; Motie; Motie van de leden Tuinman en Van Campen over zo spoedig mogelijk samen met Europese partners orders plaatsen voor de gangbare munitie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