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68
      <text:tab/>MOTIE VAN HET LID MAEIJER</text:h>
      <text:p text:style-name="ifm_p_ifm">Voorgesteld 28 juni 2023</text:p>
      <text:p text:style-name="ifm_p_mt.3.76mm_ifm">De Kamer,</text:p>
      <text:p text:style-name="ifm_p_mt.3.76mm_ifm">gehoord de beraadslaging,</text:p>
      <text:p text:style-name="ifm_p_mt.3.76mm_ifm">verzoekt de regering op de aankomende Europese top uit te dragen dat Nederland onder geen beding zal instemmen met extra geld voor de begroting van de Europese Unie, dan wel voor (nieuwe) fondsen, en daarnaast voorbereidingen te treffen voor een Nederlands vertrek uit de Europese Unie,</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68<text:tab/><text:page-number text:select-page="current"/></text:p>
      </style:footer>
    </style:master-page>
    <style:master-page xmlns:sdu-fn="http://schema.sdu.nl/2011/07/functions" style:name="Landscape" style:page-layout-name="landscape-margin-text">
      <style:footer>
        <text:p text:style-name="footer">Tweede Kamer, vergaderjaar 2022-2023, 21 501-20, nr. 1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Maeijer over uitdragen dat Nederland onder geen beding zal instemmen met extra geld voor de begroting van de EU, dan wel voor (nieuwe) fondsen, en daarnaast voorbereidingen treffen voor een Nederlands vertrek uit de Europese Unie</dc:title>
    <meta:user-defined meta:name="OVERHEIDop.ParlID/DC.identifier">kst-21501-20-1968</meta:user-defined>
    <meta:user-defined meta:name="OVERHEIDop.ondernummer">1968</meta:user-defined>
    <meta:user-defined meta:name="DCTERMS.W3CDTF/DCTERMS.available">2023-06-2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Maeijer over uitdragen dat Nederland onder geen beding zal instemmen met extra geld voor de begroting van de EU, dan wel voor (nieuwe) fondsen, en daarnaast voorbereidingen treffen voor een Nederlands vertrek uit de Europese Unie</meta:user-defined>
    <meta:user-defined meta:name="OVERHEIDop.indiener">V. Maeijer</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Europese Raad; Motie; Motie van het lid Maeijer over uitdragen dat Nederland onder geen beding zal instemmen met extra geld voor de begroting van de EU, dan wel voor (nieuwe) fondsen, en daarnaast voorbereidingen treffen voor een Nederlands vertrek uit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