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66
      <text:tab/>MOTIE VAN DE LEDEN GÜNDOĞAN EN VAN WIJNGAARDEN</text:h>
      <text:p text:style-name="ifm_p_ifm">Voorgesteld 28 juni 2023</text:p>
      <text:p text:style-name="ifm_p_mt.3.76mm_ifm">De Kamer,</text:p>
      <text:p text:style-name="ifm_p_mt.3.76mm_ifm">gehoord de beraadslaging,</text:p>
      <text:p text:style-name="ifm_p_mt.3.76mm_ifm">constaterende dat de Belgische Raad van State heeft bepaald dat de Belgische overheid het Chinese bedrijf Nuctech mag uitsluiten van deelname aan een aanbestedingsprocedure voor de levering van hoogwaardige scanapparatuur;</text:p>
      <text:p text:style-name="ifm_p_mt.3.76mm_ifm">overwegende dat Commissievoorzitter Ursula von der Leyen in een brief aan een lid van het Europees Parlement EU-lidstaten heeft opgeroepen om Europese veiligheid voorrang te geven boven financiële overwegingen;</text:p>
      <text:p text:style-name="ifm_p_mt.3.76mm_ifm">verzoekt de regering om de voortzetting van Nuctech als leverancier van hoogwaardige scanapparatuur voor overheidsdiensten nogmaals grondig tegen het licht te houden,</text:p>
      <text:p text:style-name="ifm_p_mt.3.76mm_ifm">en gaat over tot de orde van de dag.</text:p>
      <text:p text:style-name="ifm_p_mt.3.76mm_ifm">Gündoğan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Gündogan en Van Wijngaarden over de voortzetting van Nuctech als leverancier van hoogwaardige scanapparatuur voor overheidsdiensten nogmaals grondig tegen het licht houden</dc:title>
    <meta:user-defined meta:name="OVERHEIDop.ParlID/DC.identifier">kst-21501-20-1966</meta:user-defined>
    <meta:user-defined meta:name="OVERHEIDop.ondernummer">1966</meta:user-defined>
    <meta:user-defined meta:name="DCTERMS.W3CDTF/DCTERMS.available">2023-06-2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ündogan en Van Wijngaarden over de voortzetting van Nuctech als leverancier van hoogwaardige scanapparatuur voor overheidsdiensten nogmaals grondig tegen het licht houden</meta:user-defined>
    <meta:user-defined meta:name="OVERHEIDop.indiener">J. van Wijngaarden</meta:user-defined>
    <meta:user-defined meta:name="OVERHEIDop.indiener">N. Gündogan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8</meta:user-defined>
    <meta:user-defined meta:name="DC.title">Europese Raad; Motie; Motie van de leden Gündogan en Van Wijngaarden over de voortzetting van Nuctech als leverancier van hoogwaardige scanapparatuur voor overheidsdiensten nogmaals grondig tegen het licht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