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3
      <text:tab/>MOTIE VAN HET LID DROST C.S.</text:h>
      <text:p text:style-name="ifm_p_ifm">Voorgesteld 28 juni 2023</text:p>
      <text:p text:style-name="ifm_p_mt.3.76mm_ifm">De Kamer,</text:p>
      <text:p text:style-name="ifm_p_mt.3.76mm_ifm">gehoord de beraadslaging,</text:p>
      <text:p text:style-name="ifm_p_mt.3.76mm_ifm">overwegende dat materiële naleving van mensenrechtenverdragen altijd voorwaarde is bij het afsluiten van migratieovereenkomsten met derde landen;</text:p>
      <text:p text:style-name="ifm_p_mt.3.76mm_ifm">verzoekt de regering alleen in te stemmen met een migratieovereenkomst met Tunesië wanneer de feitelijke naleving van mensenrechten van migranten, zoals die zijn vastgelegd in internationale verdragen, gegarandeerd en controleerbaar is,</text:p>
      <text:p text:style-name="ifm_p_mt.3.76mm_ifm">en gaat over tot de orde van de dag.</text:p>
      <text:p text:style-name="ifm_p_mt.3.76mm_ifm">Drost</text:p>
      <text:p text:style-name="ifm_p_ifm">Ceder</text:p>
      <text:p text:style-name="ifm_p_ifm">Sjoerdsma</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3<text:tab/><text:page-number text:select-page="current"/></text:p>
      </style:footer>
    </style:master-page>
    <style:master-page xmlns:sdu-fn="http://schema.sdu.nl/2011/07/functions" style:name="Landscape" style:page-layout-name="landscape-margin-text">
      <style:footer>
        <text:p text:style-name="footer">Tweede Kamer, vergaderjaar 2022-2023, 21 501-20, nr. 1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rost c.s. over alleen instemmen met een migratieovereenkomst met Tunesië wanneer feitelijke naleving van mensenrechten van migranten gegarandeerd en controleerbaar is</dc:title>
    <meta:user-defined meta:name="OVERHEIDop.ParlID/DC.identifier">kst-21501-20-1963</meta:user-defined>
    <meta:user-defined meta:name="OVERHEIDop.ondernummer">1963</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rost c.s. over alleen instemmen met een migratieovereenkomst met Tunesië wanneer feitelijke naleving van mensenrechten van migranten gegarandeerd en controleerbaar is</meta:user-defined>
    <meta:user-defined meta:name="OVERHEIDop.indiener">E. Boutkan</meta:user-defined>
    <meta:user-defined meta:name="OVERHEIDop.indiener">S.W. Sjoerdsma</meta:user-defined>
    <meta:user-defined meta:name="OVERHEIDop.indiener">D.G.M. Ceder</meta:user-defined>
    <meta:user-defined meta:name="OVERHEIDop.indiener">N. Dros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Drost c.s. over alleen instemmen met een migratieovereenkomst met Tunesië wanneer feitelijke naleving van mensenrechten van migranten gegarandeerd en controleerbaa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