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0
      <text:tab/>MOTIE VAN HET LID VAN WIJNGAARDEN C.S.</text:h>
      <text:p text:style-name="ifm_p_ifm">Voorgesteld 28 juni 2023</text:p>
      <text:p text:style-name="ifm_p_mt.3.76mm_ifm">De Kamer,</text:p>
      <text:p text:style-name="ifm_p_mt.3.76mm_ifm">gehoord de beraadslaging,</text:p>
      <text:p text:style-name="ifm_p_mt.3.76mm_ifm">constaterende dat de administratieve uitgaven van de EU met een bedrag van 2 miljard in het voorstel tot herziening van het MFK verder toenemen en dat dit druk zet op het Meerjarig Financieel Kader;</text:p>
      <text:p text:style-name="ifm_p_mt.3.76mm_ifm">overwegende dat de tussentijdse herziening van het huidige MFK zo beperkt mogelijk dient te zijn;</text:p>
      <text:p text:style-name="ifm_p_mt.3.76mm_ifm">constaterende dat de Europese Commissie voor 1 juli 2025 een voorstel zal doen voor een nieuw MFK;</text:p>
      <text:p text:style-name="ifm_p_mt.3.76mm_ifm">verzoekt de regering om met gelijkgestemde landen op te trekken om de Commissie aan te sporen om uiterlijk als onderdeel van de voorstellen voor het nieuwe MFK een herzieningsvoorstel te doen tot wijziging van de methode voor de jaarlijkse automatische ophoging van de lonen van EU-functionarissen en EU-politici,</text:p>
      <text:p text:style-name="ifm_p_mt.3.76mm_ifm">en gaat over tot de orde van de dag.</text:p>
      <text:p text:style-name="ifm_p_mt.3.76mm_ifm">Van Wijngaarden</text:p>
      <text:p text:style-name="ifm_p_ifm">Drost</text:p>
      <text:p text:style-name="ifm_p_ifm">Bisschop</text:p>
      <text:p text:style-name="ifm_p_ifm">Eppink</text:p>
      <text:p text:style-name="ifm_p_ifm">Futselaa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0<text:tab/><text:page-number text:select-page="current"/></text:p>
      </style:footer>
    </style:master-page>
    <style:master-page xmlns:sdu-fn="http://schema.sdu.nl/2011/07/functions" style:name="Landscape" style:page-layout-name="landscape-margin-text">
      <style:footer>
        <text:p text:style-name="footer">Tweede Kamer, vergaderjaar 2022-2023, 21 501-20, nr. 1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ijngaarden c.s. over een herzieningsvoorstel tot wijziging van de methode voor de jaarlijkse automatische ophoging van de lonen van EU-functionarissen en -politici</dc:title>
    <meta:user-defined meta:name="OVERHEIDop.ParlID/DC.identifier">kst-21501-20-1960</meta:user-defined>
    <meta:user-defined meta:name="OVERHEIDop.ondernummer">1960</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ijngaarden c.s. over een herzieningsvoorstel tot wijziging van de methode voor de jaarlijkse automatische ophoging van de lonen van EU-functionarissen en -politici</meta:user-defined>
    <meta:user-defined meta:name="OVERHEIDop.indiener">W.R. van Haga</meta:user-defined>
    <meta:user-defined meta:name="OVERHEIDop.indiener">F.W. Futselaar</meta:user-defined>
    <meta:user-defined meta:name="OVERHEIDop.indiener">D.J. Eppink</meta:user-defined>
    <meta:user-defined meta:name="OVERHEIDop.indiener">R. Bisschop</meta:user-defined>
    <meta:user-defined meta:name="OVERHEIDop.indiener">N. Drost</meta:user-defined>
    <meta:user-defined meta:name="OVERHEIDop.indiener">J. van Wijngaard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Van Wijngaarden c.s. over een herzieningsvoorstel tot wijziging van de methode voor de jaarlijkse automatische ophoging van de lonen van EU-functionarissen en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