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58
      <text:tab/>MOTIE VAN DE LEDEN PIRI EN BOUTKAN</text:h>
      <text:p text:style-name="ifm_p_ifm">Voorgesteld 28 juni 2023</text:p>
      <text:p text:style-name="ifm_p_mt.3.76mm_ifm">De Kamer,</text:p>
      <text:p text:style-name="ifm_p_mt.3.76mm_ifm">gehoord de beraadslaging,</text:p>
      <text:p text:style-name="ifm_p_mt.3.76mm_ifm">constaterende dat door financieringsgebrek de website Europa-nu.nl op korte termijn op zwart zou kunnen gaan;</text:p>
      <text:p text:style-name="ifm_p_mt.3.76mm_ifm">overwegende dat de website een belangrijke rol speelt in de onafhankelijke informatievoorziening over de Europese Unie;</text:p>
      <text:p text:style-name="ifm_p_mt.3.76mm_ifm">overwegende dat het kabinet herhaaldelijk het belang onderstreept van adequate informatievoorziening over de EU naar burgers toe, zeker in het jaar voorafgaand aan de Europese verkiezingen;</text:p>
      <text:p text:style-name="ifm_p_mt.3.76mm_ifm">verzoekt het kabinet om in ieder geval met overbruggingsfinanciering voor het Montesquieu Instituut te komen, zodat de website Europa-nu.nl niet op zwart gaat,</text:p>
      <text:p text:style-name="ifm_p_mt.3.76mm_ifm">en gaat over tot de orde van de dag.</text:p>
      <text:p text:style-name="ifm_p_mt.3.76mm_ifm">Piri</text:p>
      <text:p text:style-name="ifm_p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iri en Boutkan over een overbruggingsfinanciering voor het Montesquieu Instituut zodat de website europa-nu.nl niet op zwart gaat</dc:title>
    <meta:user-defined meta:name="OVERHEIDop.ParlID/DC.identifier">kst-21501-20-1958</meta:user-defined>
    <meta:user-defined meta:name="OVERHEIDop.ondernummer">1958</meta:user-defined>
    <meta:user-defined meta:name="DCTERMS.W3CDTF/DCTERMS.available">2023-06-2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Boutkan over een overbruggingsfinanciering voor het Montesquieu Instituut zodat de website europa-nu.nl niet op zwart gaat</meta:user-defined>
    <meta:user-defined meta:name="OVERHEIDop.indiener">E. Boutkan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Europese Raad; Motie; Motie van de leden Piri en Boutkan over een overbruggingsfinanciering voor het Montesquieu Instituut zodat de website europa-nu.nl niet op zwart g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