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56
      <text:tab/>MOTIE VAN HET LID PIRI C.S.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constaterende dat de Europese Commissie een nieuwe economische veiligheidsstrategie heeft gepresenteerd;</text:p>
      <text:p text:style-name="ifm_p_mt.3.76mm_ifm">constaterende dat niet alle technologieën die cruciaal zijn voor de economische veiligheid van de EU onder de huidige dual-useverordening vallen;</text:p>
      <text:p text:style-name="ifm_p_mt.3.76mm_ifm">verzoekt het kabinet om zich in te zetten voor een instrument waarmee EU-breed exportbeperkingen op kunnen worden gelegd aan bepaalde technologieën die raken aan de Europese economische veiligheidsbelangen,</text:p>
      <text:p text:style-name="ifm_p_mt.3.76mm_ifm">en gaat over tot de orde van de dag.</text:p>
      <text:p text:style-name="ifm_p_mt.3.76mm_ifm">Piri</text:p>
      <text:p text:style-name="ifm_p_ifm">Sjoerdsma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zich inzetten voor een instrument waarmee EU-breed exportbeperkingen op kunnen worden gelegd aan technologieën die raken aan de Europese economische veiligheidsbelangen</dc:title>
    <meta:user-defined meta:name="OVERHEIDop.ParlID/DC.identifier">kst-21501-20-1956</meta:user-defined>
    <meta:user-defined meta:name="OVERHEIDop.ondernummer">1956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zich inzetten voor een instrument waarmee EU-breed exportbeperkingen op kunnen worden gelegd aan technologieën die raken aan de Europese economische veiligheidsbelangen</meta:user-defined>
    <meta:user-defined meta:name="OVERHEIDop.indiener">T.M.T. van der Lee</meta:user-defined>
    <meta:user-defined meta:name="OVERHEIDop.indiener">S.W. Sjoerdsma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het lid Piri c.s. over zich inzetten voor een instrument waarmee EU-breed exportbeperkingen op kunnen worden gelegd aan technologieën die raken aan de Europese economische veiligheidsbel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