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54
      <text:tab/>MOTIE VAN DE LEDEN VAN HAGA EN EPPINK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verzoekt de regering ernaar te streven om de asielcrisis hoog op de agenda van de EU-top te zett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Eppink over ernaar streven de asielcrisis hoog op de agenda van de EU-top te zetten</dc:title>
    <meta:user-defined meta:name="OVERHEIDop.ParlID/DC.identifier">kst-21501-20-1954</meta:user-defined>
    <meta:user-defined meta:name="OVERHEIDop.ondernummer">1954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ernaar streven de asielcrisis hoog op de agenda van de EU-top te zetten</meta:user-defined>
    <meta:user-defined meta:name="OVERHEIDop.indiener">D.J. Eppink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de leden Van Haga en Eppink over ernaar streven de asielcrisis hoog op de agenda van de EU-top te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