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5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53
      <text:tab/>MOTIE VAN HET LID BOUTKAN</text:h>
      <text:p text:style-name="ifm_p_ifm">Voorgesteld 28 juni 2023</text:p>
      <text:p text:style-name="ifm_p_mt.3.76mm_ifm">De Kamer,</text:p>
      <text:p text:style-name="ifm_p_mt.3.76mm_ifm">gehoord de beraadslaging,</text:p>
      <text:p text:style-name="ifm_p_mt.3.76mm_ifm">overwegende dat de EU extra investeringen nodig heeft om de concurrentiepositie van onze industrie te waarborgen en dat dit door middel van het STEP-fonds wordt beoogd;</text:p>
      <text:p text:style-name="ifm_p_mt.3.76mm_ifm">constaterende dat het STEP-fonds wordt gefinancierd door onder andere het alloceren/verschuiven van bestaande fondsen zoals het Just Transition Fund dat bijvoorbeeld bedoeld is voor het opbouwen van nieuwe economieën van regio's die nog afhankelijk zijn van kolenmijnen;</text:p>
      <text:p text:style-name="ifm_p_mt.3.76mm_ifm">verzoekt de regering niet in te stemmen met het schuiven van fondsen naar het STEP-fonds, maar in plaats daarvan te pleiten voor nieuwe financiering voor het STEP-fonds,</text:p>
      <text:p text:style-name="ifm_p_mt.3.76mm_ifm">en gaat over tot de orde van de dag.</text:p>
      <text:p text:style-name="ifm_p_mt.3.76mm_ifm">Bout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Boutkan over niet instemmen met het schuiven van fondsen naar het STEP-fonds maar pleiten voor nieuwe financiering</dc:title>
    <meta:user-defined meta:name="OVERHEIDop.ParlID/DC.identifier">kst-21501-20-1953</meta:user-defined>
    <meta:user-defined meta:name="OVERHEIDop.ondernummer">1953</meta:user-defined>
    <meta:user-defined meta:name="DCTERMS.W3CDTF/DCTERMS.available">2023-06-2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tkan over niet instemmen met het schuiven van fondsen naar het STEP-fonds maar pleiten voor nieuwe financiering</meta:user-defined>
    <meta:user-defined meta:name="OVERHEIDop.indiener">E. Boutkan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8</meta:user-defined>
    <meta:user-defined meta:name="DC.title">Europese Raad; Motie; Motie van het lid Boutkan over niet instemmen met het schuiven van fondsen naar het STEP-fonds maar pleiten voor nieuwe financi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