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52
      <text:tab/>MOTIE VAN HET LID BOUTKAN</text:h>
      <text:p text:style-name="ifm_p_ifm">Voorgesteld 28 juni 2023</text:p>
      <text:p text:style-name="ifm_p_mt.3.76mm_ifm">De Kamer,</text:p>
      <text:p text:style-name="ifm_p_mt.3.76mm_ifm">gehoord de beraadslaging,</text:p>
      <text:p text:style-name="ifm_p_mt.3.76mm_ifm">overwegende dat de EU, met Nederland voorop, een deal wil sluiten met Tunesië over migratie;</text:p>
      <text:p text:style-name="ifm_p_mt.3.76mm_ifm">constaterende dat het huidige Tunesische regime direct heeft bijgedragen aan het verhoogde aantal vluchtelingenstromen uit Tunesië naar Europa;</text:p>
      <text:p text:style-name="ifm_p_mt.3.76mm_ifm">overwegende dat een deal met Tunesië direct bijdraagt aan mensenrechtenschendingen door middel van financiering van het regime;</text:p>
      <text:p text:style-name="ifm_p_mt.3.76mm_ifm">van mening dat dit te allen tijde voorkomen moet worden;</text:p>
      <text:p text:style-name="ifm_p_mt.3.76mm_ifm">verzoekt de regering, alvorens een deal met Tunesië te sluiten, een clausule op te nemen waarin wordt vastgelegd dat politieke gevangenen, journalisten en rechters vrijgelaten worden, het parlement in ere wordt hersteld en mensenrechten worden gewaarborgd, en dit ook afdwingbaar te maken en over deze inzet terug te rapporteren aan de Tweede Kamer,</text:p>
      <text:p text:style-name="ifm_p_mt.3.76mm_ifm">en gaat over tot de orde van de dag.</text:p>
      <text:p text:style-name="ifm_p_mt.3.76mm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52<text:tab/><text:page-number text:select-page="current"/></text:p>
      </style:footer>
    </style:master-page>
    <style:master-page xmlns:sdu-fn="http://schema.sdu.nl/2011/07/functions" style:name="Landscape" style:page-layout-name="landscape-margin-text">
      <style:footer>
        <text:p text:style-name="footer">Tweede Kamer, vergaderjaar 2022-2023, 21 501-20, nr. 1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Boutkan over een clausule opnemen alvorens een deal met Tunesië over migratie te sluiten</dc:title>
    <meta:user-defined meta:name="OVERHEIDop.ParlID/DC.identifier">kst-21501-20-1952</meta:user-defined>
    <meta:user-defined meta:name="OVERHEIDop.ondernummer">1952</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Boutkan over een clausule opnemen alvorens een deal met Tunesië over migratie te sluiten</meta:user-defined>
    <meta:user-defined meta:name="OVERHEIDop.indiener">E. Boutka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het lid Boutkan over een clausule opnemen alvorens een deal met Tunesië over migratie te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