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9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945
      <text:tab/>MOTIE VAN DE LEDEN MAEIJER EN MARKUSZOWER</text:h>
      <text:p text:style-name="ifm_p_ifm">Voorgesteld 21 maart 2023</text:p>
      <text:p text:style-name="ifm_p_mt.3.76mm_ifm">De Kamer,</text:p>
      <text:p text:style-name="ifm_p_mt.3.76mm_ifm">gehoord de beraadslaging,</text:p>
      <text:p text:style-name="ifm_p_mt.3.76mm_ifm">constaterende dat er dit jaar 75.500 opvangplekken voor asielzoekers nodig zijn;</text:p>
      <text:p text:style-name="ifm_p_mt.3.76mm_ifm">overwegende dat Nederland een van de meest dichtbevolkte landen van de wereld is en de massale toestroom van asielzoekers niet aankan;</text:p>
      <text:p text:style-name="ifm_p_mt.3.76mm_ifm">verzoekt de regering zich niet afhankelijk van de EU op te stellen om de asielinstroom te beperken, maar in plaats daarvan nationale maatregelen te nemen, zoals het opschorten van Schengen, grenscontroles door de Koninklijke Marechaussee en het invoeren van een asielstop,</text:p>
      <text:p text:style-name="ifm_p_mt.3.76mm_ifm">en gaat over tot de orde van de dag.</text:p>
      <text:p text:style-name="ifm_p_mt.3.76mm_ifm">Maeijer</text:p>
      <text:p text:style-name="ifm_p_ifm">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945<text:tab/><text:page-number text:select-page="current"/></text:p>
      </style:footer>
    </style:master-page>
    <style:master-page xmlns:sdu-fn="http://schema.sdu.nl/2011/07/functions" style:name="Landscape" style:page-layout-name="landscape-margin-text">
      <style:footer>
        <text:p text:style-name="footer">Tweede Kamer, vergaderjaar 2022-2023, 21 501-20, nr. 19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Maeijer en Markuszower over nationale maatregelen nemen om de asielinstroom te beperken</dc:title>
    <meta:user-defined meta:name="OVERHEIDop.ParlID/DC.identifier">kst-21501-20-1945</meta:user-defined>
    <meta:user-defined meta:name="OVERHEIDop.ondernummer">1945</meta:user-defined>
    <meta:user-defined meta:name="DCTERMS.W3CDTF/DCTERMS.available">2023-03-22</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de leden Maeijer en Markuszower over nationale maatregelen nemen om de asielinstroom te beperken</meta:user-defined>
    <meta:user-defined meta:name="OVERHEIDop.indiener">G. Markuszower</meta:user-defined>
    <meta:user-defined meta:name="OVERHEIDop.indiener">V. Maeijer</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1</meta:user-defined>
    <meta:user-defined meta:name="DC.title">Europese Raad; Motie; Motie van de leden Maeijer en Markuszower over nationale maatregelen nemen om de asielinstroom te bep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