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43
      <text:tab/>MOTIE VAN DE LEDEN BISSCHOP EN VAN DER PLAS</text:h>
      <text:p text:style-name="ifm_p_ifm">Voorgesteld 21 maart 2023</text:p>
      <text:p text:style-name="ifm_p_mt.3.76mm_ifm">De Kamer,</text:p>
      <text:p text:style-name="ifm_p_mt.3.76mm_ifm">gehoord de beraadslaging,</text:p>
      <text:p text:style-name="ifm_p_mt.3.76mm_ifm">overwegende dat in EU-verband vergaande voorstellen voor defensiesamenwerking worden gedaan, bijvoorbeeld inzake gezamenlijke munitie-inkoop en ophoging van de Europese Vredesfaciliteit;</text:p>
      <text:p text:style-name="ifm_p_mt.3.76mm_ifm">overwegende dat duidelijk moet zijn hoe dergelijke voorstellen zich verhouden tot de beginselen van subsidiariteit, soevereiniteit en proportionaliteit, en dat ook de noodzaak en meerwaarde ervan ten opzichte van onder meer NAVO-samenwerking helder dienen te zijn;</text:p>
      <text:p text:style-name="ifm_p_mt.3.76mm_ifm">verzoekt de regering, alvorens akkoord te gaan met genoemde voorstellen, te komen met een nadere onderbouwing op voornoemde punten, en tevens aan te geven hoe de voorstellen zich verhouden tot de uitgangspunten en inzet zoals geschetst in de Kamerbrief van 22 december 2022 inzake Europese defensiesamenwerking en specialisatie (33 279, nr. 36),</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43<text:tab/><text:page-number text:select-page="current"/></text:p>
      </style:footer>
    </style:master-page>
    <style:master-page xmlns:sdu-fn="http://schema.sdu.nl/2011/07/functions" style:name="Landscape" style:page-layout-name="landscape-margin-text">
      <style:footer>
        <text:p text:style-name="footer">Tweede Kamer, vergaderjaar 2022-2023, 21 501-20, nr. 1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Bisschop en Van der Plas over de onderbouwing van voorstellen voor defensiesamenwerking in EU-verband in relatie tot de beginselen van subsidiariteit, soevereiniteit en proportionaliteit</dc:title>
    <meta:user-defined meta:name="OVERHEIDop.ParlID/DC.identifier">kst-21501-20-1943</meta:user-defined>
    <meta:user-defined meta:name="OVERHEIDop.ondernummer">1943</meta:user-defined>
    <meta:user-defined meta:name="DCTERMS.W3CDTF/DCTERMS.available">2023-03-22</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Bisschop en Van der Plas over de onderbouwing van voorstellen voor defensiesamenwerking in EU-verband in relatie tot de beginselen van subsidiariteit, soevereiniteit en proportionaliteit</meta:user-defined>
    <meta:user-defined meta:name="OVERHEIDop.indiener">C.A.M. van der Plas</meta:user-defined>
    <meta:user-defined meta:name="OVERHEIDop.indiener">R. Bisschop</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Europese Raad; Motie; Motie van de leden Bisschop en Van der Plas over de onderbouwing van voorstellen voor defensiesamenwerking in EU-verband in relatie tot de beginselen van subsidiariteit, soevereiniteit en propor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