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40
      <text:tab/>GEWIJZIGDE MOTIE VAN DE LEDEN KOEKKOEK EN DASSEN TER VERVANGING VAN DIE GEDRUKT ONDER NR. 1933</text:h>
      <text:p text:style-name="ifm_p_ifm">Voorgesteld 14 maart 2023</text:p>
      <text:p text:style-name="ifm_p_mt.3.76mm_ifm">De Kamer,</text:p>
      <text:p text:style-name="ifm_p_mt.3.76mm_ifm">gehoord de beraadslaging,</text:p>
      <text:p text:style-name="ifm_p_mt.3.76mm_ifm">constaterende dat de grote transities van de 21e eeuw op het gebied van klimaat, energie, digitalisering, veiligheid en mobiliteit bij uitstek grensoverstijgende Europese investeringen vereisen;</text:p>
      <text:p text:style-name="ifm_p_mt.3.76mm_ifm">constaterende dat de investeringen op deze terreinen overmatig langs nationale lijnen georganiseerd zijn en voor de komende decennia verhoogd dienen te worden teneinde de transities gezamenlijk te realiseren;</text:p>
      <text:p text:style-name="ifm_p_mt.3.76mm_ifm">overwegende dat de huidige uitdagingen en crises een permanent karakter hebben en daarmee permanente, pan-Europese investeringen vereisen;</text:p>
      <text:p text:style-name="ifm_p_mt.3.76mm_ifm">verzoekt de regering zich in Europees verband in te spannen voor het opzetten van een permanent, pan-Europees begrotingsinstrument dat noodzakelijke investeringen en hervormingen bevorderen, en daarbij gebruik te maken van de ervaringen met het coronaherstelfonds,</text:p>
      <text:p text:style-name="ifm_p_mt.3.76mm_ifm">en gaat over tot de orde van de dag.</text:p>
      <text:p text:style-name="ifm_p_mt.3.76mm_ifm">Koekkoek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9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9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de leden Koekkoek en Dassen over het opzetten van een permanent pan-Europees begrotingsinstrument dat noodzakelijke investeringen en hervormingen bevordert (t.v.v. 21501-20-1933)</dc:title>
    <meta:user-defined meta:name="OVERHEIDop.ParlID/DC.identifier">kst-21501-20-1940</meta:user-defined>
    <meta:user-defined meta:name="OVERHEIDop.ondernummer">1940</meta:user-defined>
    <meta:user-defined meta:name="DCTERMS.W3CDTF/DCTERMS.available">2023-03-1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Koekkoek en Dassen over het opzetten van een permanent pan-Europees begrotingsinstrument dat noodzakelijke investeringen en hervormingen bevordert (t.v.v. 21501-20-1933)</meta:user-defined>
    <meta:user-defined meta:name="OVERHEIDop.indiener">L.A.J.M. Dassen</meta:user-defined>
    <meta:user-defined meta:name="OVERHEIDop.indiener">M. Koekkoek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4</meta:user-defined>
    <meta:user-defined meta:name="DC.title">Europese Raad; Motie (gewijzigd/nader); Gewijzigde motie van de leden Koekkoek en Dassen over het opzetten van een permanent pan-Europees begrotingsinstrument dat noodzakelijke investeringen en hervormingen bevordert (t.v.v. 21501-20-193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