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93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935
      <text:tab/>MOTIE VAN DE LEDEN SLOOTWEG EN GRINWIS</text:h>
      <text:p text:style-name="ifm_p_ifm">Voorgesteld 9 maart 2023</text:p>
      <text:p text:style-name="ifm_p_mt.3.76mm_ifm">De Kamer,</text:p>
      <text:p text:style-name="ifm_p_mt.3.76mm_ifm">gehoord de beraadslaging,</text:p>
      <text:p text:style-name="ifm_p_mt.3.76mm_ifm">overwegende dat het compleet maken van de Europese kapitaalmarktunie een gunstig effect kan hebben op toegang tot financiering voor het Europese bedrijfsleven;</text:p>
      <text:p text:style-name="ifm_p_mt.3.76mm_ifm">constaterende dat de Commissie sinds 2014 stapsgewijs voorstellen doet in het kader van het kapitaalmarktunieproject, maar dat er ook nog veel barrières zijn en het project nog een lange weg te gaan heeft;</text:p>
      <text:p text:style-name="ifm_p_mt.3.76mm_ifm">overwegende dat er meer inzicht nodig is in de barrières voor een geïntegreerde Europese kapitaalmarktunie en mogelijkheden om die te beslechten, om als Nederland een constructieve en proactieve positie in te kunnen nemen in Europees verband;</text:p>
      <text:p text:style-name="ifm_p_mt.3.76mm_ifm">besluit aan een onafhankelijk adviesorgaan, zoals de WRR, de Adviesraad Internationale Vraagstukken of Clingendael, analyse en advies te vragen over welke juridische, praktische en politieke barrières er zijn voor een geïntegreerde Europese kapitaalmarktunie en wat daarvoor mogelijke oplossingen zijn, en daarbij de voor- en nadelen van verschillende oplossingen te benoemen, en dit onderzoek voor de Europese Parlementsverkiezingen van 2024 aan de Kamer aan te leveren,</text:p>
      <text:p text:style-name="ifm_p_mt.3.76mm_ifm">en gaat over tot de orde van de dag.</text:p>
      <text:p text:style-name="ifm_p_mt.3.76mm_ifm">Slootweg</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935<text:tab/><text:page-number text:select-page="current"/></text:p>
      </style:footer>
    </style:master-page>
    <style:master-page xmlns:sdu-fn="http://schema.sdu.nl/2011/07/functions" style:name="Landscape" style:page-layout-name="landscape-margin-text">
      <style:footer>
        <text:p text:style-name="footer">Tweede Kamer, vergaderjaar 2022-2023, 21 501-20, nr. 19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Slootweg en Grinwis over onafhankelijk advies vragen over welke barrières er zijn voor een geïntegreerde Europese kapitaalmarktunie</dc:title>
    <meta:user-defined meta:name="OVERHEIDop.ParlID/DC.identifier">kst-21501-20-1935</meta:user-defined>
    <meta:user-defined meta:name="OVERHEIDop.ondernummer">1935</meta:user-defined>
    <meta:user-defined meta:name="DCTERMS.W3CDTF/DCTERMS.available">2023-03-10</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de leden Slootweg en Grinwis over onafhankelijk advies vragen over welke barrières er zijn voor een geïntegreerde Europese kapitaalmarktunie</meta:user-defined>
    <meta:user-defined meta:name="OVERHEIDop.indiener">P.A. Grinwis</meta:user-defined>
    <meta:user-defined meta:name="OVERHEIDop.indiener">E.J. Slootweg</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9</meta:user-defined>
    <meta:user-defined meta:name="DC.title">Europese Raad; Motie; Motie van de leden Slootweg en Grinwis over onafhankelijk advies vragen over welke barrières er zijn voor een geïntegreerde Europese kapitaalmarkt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