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30
      <text:tab/>MOTIE VAN HET LID VAN WEYENBERG</text:h>
      <text:p text:style-name="ifm_p_ifm">Voorgesteld 9 maart 2023</text:p>
      <text:p text:style-name="ifm_p_mt.3.76mm_ifm">De Kamer,</text:p>
      <text:p text:style-name="ifm_p_mt.3.76mm_ifm">gehoord de beraadslaging,</text:p>
      <text:p text:style-name="ifm_p_mt.3.76mm_ifm">overwegende dat scheefgroei in de eurozone tegengaan in het belang van Nederland is;</text:p>
      <text:p text:style-name="ifm_p_mt.3.76mm_ifm">overwegende dat de heer Knot terecht benoemde dat die opgave nadere Europese samenwerking vergt, die in gezamenlijkheid zowel structurele hervormingen bevordert als investeringen die groeipotentieel versterken, zoals klimaat, defensie en energiezekerheid;</text:p>
      <text:p text:style-name="ifm_p_mt.3.76mm_ifm">verzoekt de regering een constructieve houding aan te nemen tegenover eventuele voorstellen voor nadere Europese samenwerking waarbij een combinatie van het bevorderen van hervormingen en investeringen het uitgangspunt vormt,</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30<text:tab/><text:page-number text:select-page="current"/></text:p>
      </style:footer>
    </style:master-page>
    <style:master-page xmlns:sdu-fn="http://schema.sdu.nl/2011/07/functions" style:name="Landscape" style:page-layout-name="landscape-margin-text">
      <style:footer>
        <text:p text:style-name="footer">Tweede Kamer, vergaderjaar 2022-2023, 21 501-20, nr. 1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Weyenberg over een constructieve houding aannemen tegenover eventuele voorstellen voor nadere Europese samenwerking</dc:title>
    <meta:user-defined meta:name="OVERHEIDop.ParlID/DC.identifier">kst-21501-20-1930</meta:user-defined>
    <meta:user-defined meta:name="OVERHEIDop.ondernummer">1930</meta:user-defined>
    <meta:user-defined meta:name="DCTERMS.W3CDTF/DCTERMS.available">2023-03-1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Van Weyenberg over een constructieve houding aannemen tegenover eventuele voorstellen voor nadere Europese samenwerking</meta:user-defined>
    <meta:user-defined meta:name="OVERHEIDop.indiener">S.P.R.A. van Weyenberg</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Europese Raad; Motie; Motie van het lid Van Weyenberg over een constructieve houding aannemen tegenover eventuele voorstellen voor nadere Europes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